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luit vaststelling hogere waarden omgevingsvergunning artikel 2.12, lid 1, onder a, onder 3ᵒ Wabo voor  een transformatie van een kantoorgebouw ten behoeve van een appartementsgebouw aan de Louis Armstrongweg 122 t/m 212 (even) te Almere. Dossiernummer SBA 165482 – Olo 2714483</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met ingang van maandag 22 december 2017 tot en met maandag 29 januari 2018 wordt het ontwerp besluit vaststelling hogere waarden omgevingsvergunning, voor een periode van zes weken ter inzage gelegd. Via telefoonnummer 14036 kan een afspraak gemaakt worden om de stukken in te zien op het Stadhuisplein 1 te Almere.</text:p>
            <text:p text:style-name="common-al">Gedurende bovenstaande termijn kan een ieder schriftelijk (geen email) zijn zienswijze naar voren brengen. U kunt uw zienswijze richten aan: Het college van burgemeester en wethouders van Almere, Postbus 200, 1300 AE Almere. Uw zienswijze dient te zijn voorzien van uw naam en adres, de datum, tegen welk besluit uw zienswijze zich richt en de redenen van uw zienswijze. Een mondelinge zienswijze indienen op het stadhuis kan alleen na een voorafgaande afspraak via telefoonnummer 14036. </text:p>
            <text:p text:style-name="common-al"/>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3907</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07</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3907</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luit vaststelling hogere waarden omgevingsvergunning artikel 2.12, lid 1, onder a, onder 3ᵒ Wabo voor  een transformatie van een kantoorgebouw ten behoeve van een appartementsgebouw aan de Louis Armstrongweg 122 t/m 212 (even) te Almere. Dossiernummer SBA 165482 – Olo 2714483</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3907</meta:user-defined>
    <meta:user-defined meta:name="OVERHEIDop.StcrtID/DC.identifier">stcrt-2017-73907</meta:user-defined>
    <meta:user-defined meta:name="OVERHEID.TaxonomieBeleidsagenda/OVERHEID.category">Ruimte en infrastructuur | Organisatie en beleid</meta:user-defined>
    <meta:user-defined meta:name="OVERHEIDop.referentienummer">SBA 165482</meta:user-defined>
    <meta:user-defined meta:name="DCTERMS.abstract">Ontwerpbesluit hogere grenswaarde ten behoeve van omgevingsvergunning transformatie</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1RK 42</meta:user-defined>
    <meta:user-defined meta:name="OVERHEIDop.woonplaats">Almere</meta:user-defined>
    <meta:user-defined meta:name="OVERHEIDop.straatnaam">Louis Armstron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41202 486411</meta:user-defined>
    <meta:user-defined meta:name="OVERHEIDop.versieInformatie"/>
  </office:meta>
</office:document-meta>
</file>