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3-1">
      <text:list-level-style-bullet text:bullet-char="∘" text:level="1">
        <style:list-level-properties text:min-label-width="10mm"/>
      </text:list-level-style-bullet>
    </text:list-style>
    <text:list-style style:name="id1-3-2-1-1-5-12-3-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tijdelijke verkeersmaatregelen Weverstraat en omgeving in Oosterbeek in verband met weg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7</text:span>
            <text:span text:style-name="nadrukcur">-</text:span>
            <text:span text:style-name="nadrukcur">18</text:span>
          </text:p>
            <text:p text:style-name="tussenkopcur">
            <text:span text:style-name="nadrukcur">Referentienummer </text:span>
            <text:span text:style-name="nadrukcur">63632</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Annastraat, Weverstraat, Cornelis Koningstraat, Poststraat, Plein 1946 en Van Toulon van der Koogweg in Oosterbeek in het beheer zijn bij de gemeente Renkum;</text:p>
              </text:list-item>
              <text:list-item text:style-override="id1-3-2-1-1-5-2">
                <text:number>-</text:number>
                <text:p text:style-name="al">de maatregel voor rioolvervanging Weverstraat en omgeving voortkomt uit het vGRP+ 2016-2020 “Water stroomt” en het Meerjaren Uitvoering Programma (MUP-riolering) 2016 – 2020;</text:p>
              </text:list-item>
              <text:list-item text:style-override="id1-3-2-1-1-5-3">
                <text:number>-</text:number>
                <text:p text:style-name="al">de huidige staat van de riolering leidt tot klachten/meldingen en gevaarlijke situaties en de riolering dus aan vervanging toe is;</text:p>
              </text:list-item>
              <text:list-item text:style-override="id1-3-2-1-1-5-4">
                <text:number>-</text:number>
                <text:p text:style-name="al">het project integraal is opgezet waarbij alle disciplines (o.a. groen, wegen, e.d.) en derden (nutsbedrijven, bewoners, ondernemers, e.d.) betrokken zijn;</text:p>
              </text:list-item>
              <text:list-item text:style-override="id1-3-2-1-1-5-5">
                <text:number>-</text:number>
                <text:p text:style-name="al">voor het veilig uitvoeren van de wegwerkzaamheden en voor de verkeersveiligheid van het verkeer het noodzakelijk is dat de genoemde wegen tijdens de wegwerkzaamheden fysiek worden afgesloten voor verkeer in beide richtingen; </text:p>
              </text:list-item>
              <text:list-item text:style-override="id1-3-2-1-1-5-6">
                <text:number>-</text:number>
                <text:p text:style-name="al">op sommige delen éénrichtingsverkeer geldt wat voor de ontsluiting van het gebied tijdens de werkzaamheden opgeheven moet worden;</text:p>
              </text:list-item>
              <text:list-item text:style-override="id1-3-2-1-1-5-7">
                <text:number>-</text:number>
                <text:p text:style-name="al">in verband met de afsluiting een omleidingsroute voor het verkeer wordt ingesteld;</text:p>
              </text:list-item>
              <text:list-item text:style-override="id1-3-2-1-1-5-8">
                <text:number>-</text:number>
                <text:p text:style-name="al">het treffen van verkeersmaatregelen voor wegwerkzaamheden een normale maatschappelijke ontwikkeling is waarmee een ieder kan worden geconfronteerd en waarvan de nadelige gevolgen in beginstel voor rekening van betrokkenen behoren te blijven;</text:p>
              </text:list-item>
              <text:list-item text:style-override="id1-3-2-1-1-5-9">
                <text:number>-</text:number>
                <text:p text:style-name="al">de wegwerkzaamheden gefaseerd worden uitgevoerd, alsmede de bijbehorende verkeersmaatregelen, zodat de woningen zoveel als mogelijk voor de hulpdiensten bereikbaar blijven en de overlast zoveel als mogelijk te beperken;</text:p>
              </text:list-item>
              <text:list-item text:style-override="id1-3-2-1-1-5-10">
                <text:number>-</text:number>
                <text:p text:style-name="al">belanghebbenden over de voorgenomen maatregelen geïnformeerd zijn via informatie-bijeenkomsten en informatiebrieven;</text:p>
              </text:list-item>
              <text:list-item text:style-override="id1-3-2-1-1-5-11">
                <text:number>-</text:number>
                <text:p text:style-name="al">de nadere fasering en planning aan belanghebbenden worden gecommuniceerd middels het gemeentenieuws en een huis-aan-huisbrief voor direct aanwonenden;</text:p>
              </text:list-item>
              <text:list-item text:style-override="id1-3-2-1-1-5-12">
                <text:number>-</text:number>
                <text:p text:style-name="al">dit besluit genomen wordt op basis van Artikel 2 WVW 1994;</text:p>
                <text:list text:style-name="id1-3-2-1-1-5-12-3">
                  <text:list-item text:style-override="id1-3-2-1-1-5-12-3-1">
                    <text:number>∘</text:number>
                    <text:p text:style-name="al">lid 1a: het verzekeren van de veiligheid op de weg;</text:p>
                  </text:list-item>
                  <text:list-item text:style-override="id1-3-2-1-1-5-12-3-2">
                    <text:number>∘</text:number>
                    <text:p text:style-name="al">lid 1b: het beschermen van de weggebruikers en passagiers;</text:p>
                  </text:list-item>
                </text:list>
              </text:list-item>
              <text:list-item text:style-override="id1-3-2-1-1-5-13">
                <text:number>-</text:number>
                <text:p text:style-name="al">over dit besluit overleg is gevoerd met de politie Oost-Nederland – afdeling verkeer;</text:p>
              </text:list-item>
              <text:list-item text:style-override="id1-3-2-1-1-5-14">
                <text:number>-</text:number>
                <text:p text:style-name="al">het ontwerp-verkeersbesluit is gepubliceerd op 15 november 2017 en dat daarop binnen de termijn van zes weken geen zienswijzen zijn ingediend;</text:p>
              </text:list-item>
            </text:list>
            <text:p text:style-name="considerans.al">gelet op artikel 12, artikel 34 en artikel 37 van het Besluit Administratieve Bepalingen inzake het Wegverkeer (BABW), artikel 15 en 18 van de Wegenverkeerswet 1994 en het mandaatbesluit van burgemeester en wethouders van 6 mei 2014;</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in de periode van 12 maart 2018 tot en met 13 juli 2018, met een mogelijke uitloop als de weersomstandigheden ongunstig blijken te zijn, conform de bijlage van dit verkeersbesluit borden C1 (gesloten in beide richtingen voor voertuigen) en wanneer noodzakelijk borden C16 (gesloten voor voetgangers), borden E1 (parkeerverbod), borden C2 (gesloten in één richting voor voertuigen), borden E7 (laad- en losplaats) te plaatsen. Alsmede het tijdelijk opheffen van het éénrichtingsverkeer op de Jacobaweg gedurende de duur van de wegwerkzaamheden.  Zodat de uitvoering van de wegwerkzaamheden op de betreffende wegen veilig kan gebeuren.</text:p>
              </text:list-item>
              <text:list-item text:style-override="id1-3-2-1-2-2-2">
                <text:number>2.</text:number>
                <text:p text:style-name="al">Eventuele wijzigingen in de fasering en planning tijdig middels bewonersbrieven en media te communiceren.</text:p>
              </text:list-item>
              <text:list-item text:style-override="id1-3-2-1-2-2-3">
                <text:number>3.</text:number>
                <text:p text:style-name="al">Dat dit besluit in werking treedt zodra de genoemde bebording onder punt 1 is aangebrach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Oosterbeek, </text:span>
            <text:span text:style-name="datum">29 december 2017</text:span>
          </text:p>
          </text:section>
          <text:section text:name="ondertekening_id1-3-2-3-2">
            <text:p><text:span text:style-name="ondertekening_naam">
            <text:span text:style-name="voornaam">
              
            </text:span>
            <text:span text:style-name="achternaam"> BURGEMEESTER EN WETHOUDERS VAN RENKUM</text:span>
          </text:span></text:p>
            <text:p><text:span text:style-name="functie"> Namens deze, </text:span></text:p>
          </text:section>
          <text:section text:name="ondertekening_id1-3-2-3-3">
            <text:p><text:span text:style-name="functie">.</text:span></text:p>
          </text:section>
          <text:section text:name="ondertekening_id1-3-2-3-4">
            <text:p><text:span text:style-name="functie">.</text:span></text:p>
          </text:section>
          <text:section text:name="ondertekening_id1-3-2-3-5">
            <text:p><text:span text:style-name="functie">.</text:span></text:p>
            <text:p><text:span text:style-name="deze">Ir. J.A.M. (Jojanneke) van der Molen-Balk</text:span></text:p>
            <text:p><text:span text:style-name="organisatie">Hoofd Ruimtelijke Ontwikkeling en Milieu</text:span></text:p>
          </text:section>
        </text:section>
        <text:section text:name="bezwaarschrift_id1-3-2-4" text:style-name="bezwaarschrift">
          <text:p text:style-name="bezwaarschrift_top"/>
          <text:p text:style-name="tussenkopvet">Mededelingen</text:p>
          <text:p text:style-name="bezwaarschrift_al">
          <text:span text:style-name="nadrukcur">Beroepsclausule</text:span>
        </text: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lu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text:p>
          <text:p text:style-name="bezwaarschrift_al">U kunt ook digitaal beroep instellen bij genoemde rechtbank via de website http://loket.rechtspraak.nl/bestuursrecht. Daarvoor is een elektronische handtekening (DigiD) nodig. Op de genoemde website vindt u de precieze voorwaarden. </text:p>
          <text:p text:style-name="bezwaarschrift_al">
          <text:span text:style-name="nadrukcur">Meer informatie</text:span>
        </text:p>
          <text:p text:style-name="bezwaarschrift_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0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tijdelijke verkeersmaatregelen Weverstraat en omgeving in Oosterbeek in verband met wegwerkzaamheden</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3903</meta:user-defined>
    <meta:user-defined meta:name="OVERHEIDop.StcrtID/DC.identifier">stcrt-2017-73903</meta:user-defined>
    <meta:user-defined meta:name="DCTERMS.alternative">Gemeente Renkum - Tijdelijke verkeersmaatregelen in verband met wegwerkzaamheden - Weverstraat en omgeving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2CH 28</meta:user-defined>
    <meta:user-defined meta:name="OVERHEIDop.woonplaats">Oosterbeek</meta:user-defined>
    <meta:user-defined meta:name="OVERHEIDop.straatnaam">Annastraat</meta:user-defined>
    <meta:user-defined meta:name="OVERHEID.PostcodeHuisnummer/OVERHEIDop.postcodeHuisnummer">6862DW 2a</meta:user-defined>
    <meta:user-defined meta:name="OVERHEIDop.straatnaam">Poststraat</meta:user-defined>
    <meta:user-defined meta:name="OVERHEID.PostcodeHuisnummer/OVERHEIDop.postcodeHuisnummer">6862DK 47</meta:user-defined>
    <meta:user-defined meta:name="OVERHEIDop.straatnaam">Weverstraat</meta:user-defined>
    <meta:user-defined meta:name="OVERHEID.PostcodeHuisnummer/OVERHEIDop.postcodeHuisnummer">6862HG 30</meta:user-defined>
    <meta:user-defined meta:name="OVERHEIDop.straatnaam">Jacoba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3632</meta:user-defined>
    <meta:user-defined meta:name="OVERHEIDop.verkeersbordcode">C1</meta:user-defined>
    <meta:user-defined meta:name="OVERHEIDop.verkeersbordcode">C2</meta:user-defined>
    <meta:user-defined meta:name="OVERHEIDop.verkeersbordcode">C16</meta:user-defined>
    <meta:user-defined meta:name="OVERHEIDop.verkeersbordcode">E1</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7-18 Bijlage 1|exb-2017-61408</meta:user-defined>
    <meta:user-defined meta:name="OVERHEIDop.externeBijlage">VKB17-18 Bijlage 2|exb-2017-61409</meta:user-defined>
    <meta:user-defined meta:name="OVERHEIDop.externeBijlage">VKB17-18 Bijlage 3|exb-2017-61410</meta:user-defined>
    <meta:user-defined meta:name="OVERHEID.EPSG28992/DC.spatial">186202 444150</meta:user-defined>
    <meta:user-defined meta:name="OVERHEID.EPSG28992/DC.spatial">186429 444287</meta:user-defined>
    <meta:user-defined meta:name="OVERHEID.EPSG28992/DC.spatial">186321 444248</meta:user-defined>
    <meta:user-defined meta:name="OVERHEID.EPSG28992/DC.spatial">186465 444251</meta:user-defined>
    <meta:user-defined meta:name="OVERHEIDop.versieInformatie"/>
  </office:meta>
</office:document-meta>
</file>