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9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december 2017, nr. WJZ/17203853, houdende wijziging van de Regeling maatregelen beschermings- en toezichtsgebied hoogpathogene vogelgriep Biddinghuizen 2017 in verband met aanpassing van het toezichtsgebied</text:h>
      <text:p text:style-name="ifm_p_mt.7.4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Bijlage 2 bij de Regeling maatregelen beschermings- en toezichtsgebied hoogpathogene vogelgriep Biddinghuizen 2017 wordt vervangen door de bijlage bij deze regeling.</text:p>
      <text:h text:style-name="ifm_p_font.bold_mt.5.08mm_page.keep-with-next_ifm" text:outline-level="2">ARTIKEL<text:s/>II<text:s/></text:h>
      <text:p text:style-name="ifm_p_mt.4.23mm_ifm">Deze regeling wordt bekendgemaakt op www.rijksoverheid.nl, en treedt onmiddellijk na haar bekendmaking op het internet in werking.</text:p>
      <text:p text:style-name="ifm_p_mt.3.7mm_ifm">Deze regeling wordt tevens met de toelichting in de Staatscourant geplaatst.</text:p>
      <text:p text:style-name="ifm_p_font.italic_mt.3.7mm_ifm">
                  's-Gravenhage,
                   15 december 2017
               </text:p>
      <text:p text:style-name="ifm_p_font.italic_mt.3.7mm_ifm">de Minister van Landbouw, Natuur en Voedselkwaliteit,<text:line-break/>namens deze:<text:line-break/><text:line-break/>M.<text:s/>Sonnema<text:line-break/>de directeur-generaal van Agro en Natuur</text:p>
      <text:h text:style-name="ifm_p_font.bold_mt.5.08mm_page.break-before_ifm" text:outline-level="4">BIJLAGE, BEHORENDE BIJ ARTIKEL I</text:h>
      <text:h text:style-name="ifm_p_font.bold_mt.5.08mm_page.keep-with-next_ifm" text:outline-level="5">Bijlage 2, behorende bij artikel 2, eerste lid, onderdeel b</text:h>
      <text:p text:style-name="ifm_p_mt.4.23mm_ifm">Toezichtsgebied (10km) Biddinghuizen</text:p>
      <text:p text:style-name="ifm_p_indent.-9mm_mleft.9mm_ifm">1.<text:tab/>Vanaf brug Biddingweg(N710) Lage vaart, Biddingweg volgen in noordelijke richting tot aan Elandweg.</text:p>
      <text:p text:style-name="ifm_p_indent.-9mm_mleft.9mm_ifm">2.<text:tab/>Elandweg volgen in oostelijke richting tot aan Dronterringweg (N307).</text:p>
      <text:p text:style-name="ifm_p_indent.-9mm_mleft.9mm_ifm">3.<text:tab/>Dronterringweg (N307) volgen in zuidoostelijke richting tot aan Rendieerweg.</text:p>
      <text:p text:style-name="ifm_p_indent.-9mm_mleft.9mm_ifm">4.<text:tab/>Rendierweg volgen in noordoostelijke richting tot aan Swiftervaart(water).</text:p>
      <text:p text:style-name="ifm_p_indent.-9mm_mleft.9mm_ifm">5.<text:tab/>Swiftervaart volgen in oostelijke richting tot aan Lage vaart.</text:p>
      <text:p text:style-name="ifm_p_indent.-9mm_mleft.9mm_ifm">6.<text:tab/>Lage vaart volgen in noordelijke richting tot aan Ketelmeer(water).</text:p>
      <text:p text:style-name="ifm_p_indent.-9mm_mleft.9mm_ifm">7.<text:tab/>Ketelmeer volgen in zuidoostelijke overgaand in Vossemeer overgaand in Drontermeer volgen ter hoogte van Geldersesluis.</text:p>
      <text:p text:style-name="ifm_p_indent.-9mm_mleft.9mm_ifm">8.<text:tab/>Geldersesluis volgen in oostelijke richting tot aan Buitendijks.</text:p>
      <text:p text:style-name="ifm_p_indent.-9mm_mleft.9mm_ifm">9.<text:tab/>Buitendijks volgen in zuidoostelijke richting overgaand in Groote Woldweg tot aan Naalderweg.</text:p>
      <text:p text:style-name="ifm_p_indent.-9mm_mleft.9mm_ifm">10.<text:tab/>Naalderweg volgen in oostelijke richting tot aan Kleine Woldweg.</text:p>
      <text:p text:style-name="ifm_p_indent.-9mm_mleft.9mm_ifm">11.<text:tab/>Kleine Woldweg volgen in zuidelijke richting tot aan Zwarteweg.</text:p>
      <text:p text:style-name="ifm_p_indent.-9mm_mleft.9mm_ifm">12.<text:tab/>Zwarteweg volgen in oostelijke richting overgaand in Wittensteinse Allee tot aan Oosterweg.</text:p>
      <text:p text:style-name="ifm_p_indent.-9mm_mleft.9mm_ifm">13.<text:tab/>Oosterweg volgen in zuidelijke richting tot aan Zuiderzeestraatweg (N308).</text:p>
      <text:p text:style-name="ifm_p_indent.-9mm_mleft.9mm_ifm">14.<text:tab/>Zuiderzeestraatweg volgen in westelijke richting tot aan Mheneweg Zuid.</text:p>
      <text:p text:style-name="ifm_p_indent.-9mm_mleft.9mm_ifm">15.<text:tab/>Mheneweg Zuid in zuidelijke richting overgaand in Bongersweg overgaand in Ottenweg tot aan A28.</text:p>
      <text:p text:style-name="ifm_p_indent.-9mm_mleft.9mm_ifm">16.<text:tab/>A28 volgen in zuidwestelijke richting tot aan Klarenweg.</text:p>
      <text:p text:style-name="ifm_p_indent.-9mm_mleft.9mm_ifm">17.<text:tab/>Klarenweg volgen in Noordelijke richting tot aan Harderwijkerweg.</text:p>
      <text:p text:style-name="ifm_p_indent.-9mm_mleft.9mm_ifm">18.<text:tab/>Harderwijkerweg volgen in zuidwestelijke richting overgaand in Zuiderzeestraatweg tot aan Newtonweg.</text:p>
      <text:p text:style-name="ifm_p_indent.-9mm_mleft.9mm_ifm">19.<text:tab/>Newtonweg volgen in noordelijke en vervolgens westelijke richting tot aan Knardijk (N302).</text:p>
      <text:p text:style-name="ifm_p_indent.-9mm_mleft.9mm_ifm">20.<text:tab/>Knardijk (N302) volgen in noordelijke richting overgaand in Ganzenweg tot aan Futenweg.</text:p>
      <text:p text:style-name="ifm_p_indent.-9mm_mleft.9mm_ifm">21.<text:tab/>Futenweg volgen in oostelijke richting tot aan Larserweg (N302).</text:p>
      <text:p text:style-name="ifm_p_indent.-9mm_mleft.9mm_ifm">22.<text:tab/>Larserweg (N302) volgen in noordelijke richting Zeebiesweg.</text:p>
      <text:p text:style-name="ifm_p_indent.-9mm_mleft.9mm_ifm">23.<text:tab/>Zeebiesweg volgen in oostelijke richting tot aan Larserringweg.</text:p>
      <text:p text:style-name="ifm_p_indent.-9mm_mleft.9mm_ifm">24.<text:tab/>Larserringweg volgen in noordelijke richting tot aan Lisdoddeweg.</text:p>
      <text:p text:style-name="ifm_p_indent.-9mm_mleft.9mm_ifm">25.<text:tab/>Lisdoddeweg volgen in oostelijke richting tot aan Wiertocht.</text:p>
      <text:p text:style-name="ifm_p_indent.-9mm_mleft.9mm_ifm">26.<text:tab/>Wiertocht volgen in noordelijke richting tot aan Dronterweg.</text:p>
      <text:p text:style-name="ifm_p_indent.-9mm_mleft.9mm_ifm">27.<text:tab/>Dronterweg volgen in oostelijke richting tot aan Biddingweg(N710).</text:p>
      <text:h text:style-name="ifm_p_font.bold_mt.5.08mm_page.break-before_ifm" text:outline-level="4">TOELICHTING</text:h>
      <text:p text:style-name="ifm_p_mt.4.23mm_ifm">Met deze regeling wordt het toezichtsgebied aangepast dat is vastgesteld bij de Regeling maatregelen beschermings- en toezichtsgebied Biddinghuizen 2017. De pluimveebedrijven in het beschermingsgebied zijn bemonsterd, onderzocht op vogelgriep en negatief bevonden. Er zijn tot op heden geen nieuwe besmettingen in het beschermings- en toezichtsgebied gevonden.</text:p>
      <text:p text:style-name="ifm_p_ifm">De begrenzing van het toezichtsgebied is tegen het licht gehouden. Gebleken is dat het wenselijk is de begrenzing op enkele punten te verfijnen en kleinere wegen als grens te gebruiken. Uit veterinair oogpunt bestaan hiertegen geen bezwaren. Uiteraard is de door de Europese Unie voorgeschreven minimale straal van 10 kilometer rond het besmette bedrijf een gegeven voor de begrenzing (artikel 16 van richtlijn 2005/94/EG). Met deze aanpassing vallen zes pluimveebedrijven in het zuiden van het oude toezichtsgebied buiten het huidige toezichtsgebied.</text:p>
      <text:p text:style-name="ifm_p_font.italic_mt.3.7mm_ifm">de Minister van Landbouw, Natuur en Voedselkwaliteit,<text:line-break/>namens deze:<text:line-break/><text:line-break/>M.<text:s/>Sonnema<text:line-break/>de directeur-generaal van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895</text:span><text:tab/>2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895</text:span><text:tab/>2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5 december 2017, nr. WJZ/17203853, houdende wijziging van de Regeling maatregelen beschermings- en toezichtsgebied hoogpathogene vogelgriep Biddinghuizen 2017 in verband met aanpassing van het toezichtsgebied</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8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89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Minister van Landbouw, Natuur en Voedselkwaliteit van 15 december 2017, nr. WJZ/17203853, houdende wijziging van de Regeling maatregelen beschermings- en toezichtsgebied hoogpathogene vogelgriep Biddinghuizen 2017 in verband met aanpassing van het toezichtsgebied</meta:user-defined>
    <meta:user-defined meta:name="DCTERMS.alternative"/>
    <meta:user-defined meta:name="DCTERMS.W3CDTF/OVERHEIDop.datumOndertekening">2017-12-15</meta:user-defined>
    <meta:user-defined meta:name="DCTERMS.W3CDTF/DCTERMS.available">2017-12-21</meta:user-defined>
    <meta:user-defined meta:name="OVERHEIDop.Ruimtelijkplan/OVERHEIDop.bekendmakingBetreffendePlan"/>
  </office:meta>
</office:document-meta>
</file>