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871</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Autoriteit Nucleaire Veiligheid en Stralingsbescherming</text:h>
      <text:h text:style-name="ifm_p_font.bold_mt.7.4mm_page.keep-with-next_ifm" text:outline-level="4">KERNENERGIEWET</text:h>
      <text:h text:style-name="ifm_p_font.bold-italic_mt.5.08mm_page.keep-with-next_ifm" text:outline-level="5">Vergunningen voor het verrichten van handelingen met radioactieve stoffen/radioactieve bronnen/röntgentoestellen</text:h>
      <text:p text:style-name="ifm_p_mt.4.23mm_ifm">Bij besluit van de Autoriteit Nucleaire Veiligheid en Stralingsbescherming is, onder het daarbij vermelde nummer, is een vergunning verleend voor het verrichten van handelingen en/of werkzaamheden met radioactieve stoffen, toestellen en splijtstoffen.</text:p>
      <text:p text:style-name="ifm_p_mt.3.7mm_ifm">Belanghebbenden kunnen binnen 6 weken na de dag van verzending van het onderstaande besluit een bezwaarschrift indienen bij de Autoriteit Nucleaire Veiligheid en Stralingsbescherming, o.v.v. ‘bezwaar’, Postbus 16001, 2500 BA Den Haag. Het besluit is verzonden op de hieronder genoemde datum.</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italic_mt.5.08mm_page.keep-with-next_ifm" text:outline-level="6">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 besluit kunt u terecht bij het Informatiepunt Kernenergiewetvergunningen, telefoon 070 – 348 73 66, op werkdagen van 9.00 uur tot 12.00 uur en van 14.00 uur tot 17.00 uur. Ook is het mogelijk om uw vraag te stellen via https://www.autoriteitnvs.nl/contact, onder vermelding van het kenmerk van dit besluit.</text:p>
      <text:h text:style-name="ifm_p_font.italic_mt.5.08mm_page.keep-with-next_ifm" text:outline-level="6">Radioactieve stoffen/radioactieve bronnen/röntgentoestellen</text:h>
      <text:p text:style-name="ifm_p_mt.4.23mm_ifm"><text:span text:style-name="ifm_span_font.underline_mt.4.23mm_ifm">15 december 2017</text:span></text:p>
      <text:p text:style-name="ifm_p_ifm"><text:span text:style-name="ifm_span_font.underline_ifm">2017/0914-13</text:span> aan Havenziekenhuis en Instituut voor Tropische Ziekten B.V., gevestigd te Rotterdam, is toestemming verleend voor overdracht van de op 18 maart 1976 aan Havenziekenhuis en Instituut voor Tropische Ziekten B.V., gevestigd te Rotterdam, verleende vergunning met nummer 14159, DGMH/SS, laatstelijk gewijzigd op 14 januari 2014, met nummer 2013/1382-04, naar Stichting IJsselland Ziekenhuis te Capelle a/d IJssel.</text:p>
      <text:h text:style-name="ifm_p_font.bold_mt.5.08mm_page.keep-with-next_ifm" text:outline-level="4">Kernenergiewet</text:h>
      <text:h text:style-name="ifm_p_font.bold-italic_mt.5.08mm_page.keep-with-next_ifm" text:outline-level="5">Intrekking van de erkenning van Technische Universiteit Eindhoven als dosimetrische dienst</text:h>
      <text:p text:style-name="ifm_p_mt.4.23mm_ifm"><text:span text:style-name="ifm_span_font.italic_mt.4.23mm_ifm">Bij besluit van de Autoriteit Nucleaire Veiligheid en Stralingsbescherming is de erkenning verleend aan Technische Universiteit Eindhoven als dosimetrische dienst zoals bedoeld in artikel 8 eerste lid van het Besluit stralingsbescherming, ingetrokken.</text:span></text:p>
      <text:h text:style-name="ifm_p_font.italic_mt.5.08mm_page.keep-with-next_ifm" text:outline-level="6">Aanvraag</text:h>
      <text:p text:style-name="ifm_p_mt.4.23mm_ifm">Op 30 november 2017 is de aanvraag ontvangen om intrekking van de erkenning van de Technische Universiteit Eindhoven als dosimetrische dienst.</text:p>
      <text:h text:style-name="ifm_p_font.italic_mt.5.08mm_page.keep-with-next_ifm" text:outline-level="6">Toetsing, bevindingen en overwegingen</text:h>
      <text:p text:style-name="ifm_p_mt.4.23mm_ifm">Aan de Technische Universiteit Eindhoven is erkenning verleend als dosimetriedienst bij beschikking DGA/G/SH/9114726a d.d. 20 februari 1992. Van de erkenning wordt geen gebruik meer gemaakt. Op verzoek van de aanvrager wordt de erkenning ingetrokken.</text:p>
      <text:h text:style-name="ifm_p_font.italic_mt.5.08mm_page.keep-with-next_ifm" text:outline-level="6">Inwerkingtreding</text:h>
      <text:p text:style-name="ifm_p_mt.4.23mm_ifm">De erkenning treedt overeenkomstig het bepaalde in artikel 20.3 van de Wet milieubeheer in werking met ingang van de dag na het verlopen van de bezwaartermijn.</text:p>
      <text:h text:style-name="ifm_p_font.italic_mt.5.08mm_page.keep-with-next_ifm" text:outline-level="6">Openbaarmaking</text:h>
      <text:p text:style-name="ifm_p_mt.4.23mm_ifm">Op grond van artikel 3 eerste lid van de Uitvoeringsregeling stralingsbescherming werknemers 2014 wordt Technische Universiteit Eindhoven verwijderd uit het register van erkende dosimetrische diensten. Dit register is te raadplegen op de internetsite http://www.anvs.nl onder Aanvragen en melden, Registreren en erkennen.</text:p>
      <text:p text:style-name="ifm_p_font.italic_mt.3.7mm_ifm">
                  Den Haag,
                   15 december 2017
               </text:p>
      <text:p text:style-name="ifm_p_font.italic_mt.3.7mm_ifm">De Autoriteit Nucleaire Veiligheid en Stralingsbescherming,<text:line-break/>M.J.<text:s/>Korse-Noordhoek MTD,<text:line-break/>afdelingshoofd</text:p>
      <text:p text:style-name="ifm_p_mt.3.7mm_ifm"><text:span text:style-name="ifm_span_font.italic_ifm">Belanghebbenden kunnen binnen 6 weken na de dag van verzending van dit besluit een bezwaarschrift indienen bij de Autoriteit Nucleaire Veiligheid en Stralingsbescherming, o.v.v. ‘bezwaar’, Postbus 16001, 2500 BA Den Haag.</text:span></text:p>
      <text:p text:style-name="ifm_p_ifm"><text:span text:style-name="ifm_span_font.italic_ifm">Dit besluit is verzonden op de in de ondertekening van dit besluit genoemde datum.</text:span></text:p>
      <text:p text:style-name="ifm_p_mt.3.7mm_ifm"><text:span text:style-name="ifm_span_font.italic_ifm">Het bezwaarschrift moet van een handtekening, datum, naam en adres van de indiener zijn voorzien. De indiener dient duidelijk aan te geven waarom hij tegen dit besluit bezwaar aantekent.</text:span></text:p>
      <text:p text:style-name="ifm_p_mt.3.7mm_ifm"><text:span text:style-name="ifm_span_font.italic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span></text:p>
      <text:p text:style-name="ifm_p_mt.3.7mm_ifm"><text:span text:style-name="ifm_span_font.italic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text:span><text:span text:style-name="ifm_span_font.italic_ifm">https://digitaalloket.raadvanstate.nl/</text:span><text:span text:style-name="ifm_span_font.italic_ifm">). Hiervoor dient u te beschikken over DigiD. Voor de behandeling van een verzoek om voorlopige voorziening is griffierecht verschuldigd. Inlichtingen over de procedure en de hoogte van het griffierecht kunnen worden verkregen bij de Raad van State, telefoon 070 – 426 44 26.</text:span></text:p>
      <text:p text:style-name="ifm_p_mt.3.7mm_ifm"><text:span text:style-name="ifm_span_font.italic_ifm">Voor nadere informatie over dit besluit kunt u terecht bij het Informatiepunt Kernenergiewetvergunningen, telefoon 070 – 348 736 6, op werkdagen van 9.00 </text:span>uur tot <text:span text:style-name="ifm_span_font.italic_ifm">12.00 uur en van 14.00 </text:span>uur tot <text:span text:style-name="ifm_span_font.italic_ifm">17.00 uur. Ook is het mogelijk om uw vraag te stellen via </text:span>
            <text:span text:style-name="ifm_span_font.italic_ifm">https://www.autoriteitnvs.nl/contact</text:span><text:span text:style-name="ifm_span_font.italic_ifm">, onder vermelding van het kenmerk van dit beslui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871</text:span><text:tab/>22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871</text:span><text:tab/>22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738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387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Zorg en gezondheid | Gezondheidsrisico's</meta:user-defined>
    <meta:user-defined meta:name="DC.title">Vergunningen voor het verrichten van handelingen met radioactieve stoffen/radioactieve bronnen/röntgentoestellen, Autoriteit Nucleaire Veiligheid en Stralingsbescherming</meta:user-defined>
    <meta:user-defined meta:name="DCTERMS.W3CDTF/DCTERMS.available">2017-12-22</meta:user-defined>
    <meta:user-defined meta:name="OVERHEIDop.Ruimtelijkplan/OVERHEIDop.bekendmakingBetreffendePlan"/>
  </office:meta>
</office:document-meta>
</file>