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splan plan ‘Boscompensatie Oud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wijzigingsplan ‘Boscompensatie Oudenhorst’ hebben vastgesteld. </text:p>
            <text:p text:style-name="common-al">
            <text:span text:style-name="nadrukvet">Toelichting</text:span>
          </text:p>
            <text:p text:style-name="common-al">Met het wijzigingsplan ‘Boscompensatie Oudenhorst’ wordt de mogelijkheid geboden om de laatste fase van boscompensatie van ongeveer 4 hectare ten oosten van de verzorgingsplaats Oudenhorst te realiseren. De boscompensatie is nodig is verband met de verbreding van de A-12 en de daarmee verloren gegane natuur.</text:p>
            <text:p text:style-name="common-al">
            <text:span text:style-name="nadrukvet">Ter inzage </text:span>
          </text:p>
            <text:p text:style-name="common-al">Het ontwerpwijzigingsplan ligt van 27 december 2017 gedurende zes weken ter inzage in het gemeentehuis van Woudenberg. Het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P2017Oudenhorst-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het college van burgemeester en wethouders, Postbus 16, 3930 EA Woudenberg. Voor het indienen van een mondelinge zienswijze dient tijdig, bij voorkeur een week voor het einde van de terinzagelegging, een afspraak gemaakt te worden met de heer H. Kamie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7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7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7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plan plan ‘Boscompensatie Oudenhors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3870</meta:user-defined>
    <meta:user-defined meta:name="OVERHEIDop.StcrtID/DC.identifier">stcrt-2017-73870</meta:user-defined>
    <meta:user-defined meta:name="OVERHEID.TaxonomieBeleidsagenda/OVERHEID.category">Ruimte en infrastructuur | Organisatie en beleid</meta:user-defined>
    <meta:user-defined meta:name="OVERHEIDop.Ruimtelijkplan/OVERHEIDop.bekendmakingBetreffendePlan">NL.IMRO.0351.WP2017Oudenhorst-ow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56</meta:user-defined>
    <meta:user-defined meta:name="OVERHEIDop.woonplaats">Leersum</meta:user-defined>
    <meta:user-defined meta:name="OVERHEIDop.straatnaam">Oudenhors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529 451431</meta:user-defined>
    <meta:user-defined meta:name="OVERHEIDop.versieInformatie"/>
  </office:meta>
</office:document-meta>
</file>