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chtenerbrug, de Kempenaersweg 11 A: aanvraag vergunning nieuwe woning ter inzage (OV 20170381/1940818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vrijstaande woning met aangebouwde schuur (ter vervanging van de huidige opstallen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2 december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86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8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8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de Kempenaersweg 11 A: aanvraag vergunning nieuwe woning ter inzage (OV 20170381/194081818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0</meta:user-defined>
    <meta:user-defined meta:name="OVERHEIDop.publicationIssue">73861</meta:user-defined>
    <meta:user-defined meta:name="OVERHEIDop.StcrtID/DC.identifier">stcrt-2017-73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R 11a</meta:user-defined>
    <meta:user-defined meta:name="OVERHEIDop.woonplaats">Echtenerbrug</meta:user-defined>
    <meta:user-defined meta:name="OVERHEIDop.straatnaam">De Kempenaer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274 542082</meta:user-defined>
    <meta:user-defined meta:name="OVERHEIDop.versieInformatie"/>
  </office:meta>
</office:document-meta>
</file>