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8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8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8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8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2e wijziging van de Gemeenschappelijke Regeling Werkorganisatie Duivenvoor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lleges van burgemeester en wethouders van Voorschoten en Wassenaar en de burgemeesters van Voorschoten en Wassenaar,</text:p>
            <text:p text:style-name="al"/>
            <text:p text:style-name="al">Gelezen het voorstel van het dagelijks bestuur van de Werkorganisatie Duivenvoorde van 12 september 2017;</text:p>
            <text:p text:style-name="al"/>
            <text:p text:style-name="al">Gelet op onze besluiten van 26 september 2017 respectievelijk 10 oktober 2017 tot wijziging van de Gemeenschappelijke Regeling Werkorganisatie Duivenvoorde onder voorbehoud van toestemming van de raden;</text:p>
            <text:p text:style-name="al"/>
            <text:p text:style-name="al">Gelet op het besluit van de raad van Voorschoten van 9 november 2017 en de raad van Wassenaar van 22 november 2017, waarbij toestemming is verleend voor het wijzigen van de Gemeenschappelijke Regeling Werkorganisatie Duivenvoorde;</text:p>
            <text:p text:style-name="al"/>
            <text:p text:style-name="al">Gelet op de artikelen 1 en 33b, eerste lid, van de Wet gemeenschappelijke regelingen en artikelen 31 en 39 van de Gemeenschappelijke Regeling Werkorganisatie Duivenvoorde;</text:p>
          </text:section>
          <text:section text:name="afkondiging_id1-3-2-1-2" text:style-name="afkondiging">
            <text:p text:style-name="afkondiging_top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I.</text:span> </text:p>
            <text:p text:style-name="tussenkoprom">A.</text:p>
            <text:p text:style-name="al">Artikel 4, eerste lid, als volgt te wijzigen:</text:p>
            <text:p text:style-name="al"/>
            <text:p text:style-name="al">In onderdeel a. vervalt Publiekszaken:</text:p>
            <text:p text:style-name="al">In onderdeel b. vervalt Maatschappelijke Ontwikkeling:</text:p>
            <text:p text:style-name="al">In onderdeel c. vervalt Ruimtelijke Ontwikkeling:</text:p>
            <text:p text:style-name="al">In onderdeel d. vervalt Omgevingsbeheer:</text:p>
            <text:p text:style-name="al">In onderdeel e. vervalt Bedrijfsvoering:</text:p>
            <text:p text:style-name="tussenkoprom">B.</text:p>
            <text:p text:style-name="al">In artikel 9 wordt een achtste lid toegevoegd:</text:p>
            <text:list text:style-name="id1-3-2-2-1-12">
              <text:list-item text:style-override="id1-3-2-2-1-12-1">
                <text:number>8.</text:number>
                <text:p text:style-name="al">De gemeentesecretarissen mogen de vergadering bijwonen en kunnen door het algemeen bestuur worden uitgenodigd. Zij hebben daarin een adviserende stem.</text:p>
              </text:list-item>
            </text:list>
            <text:p text:style-name="tussenkoprom">C.</text:p>
            <text:p text:style-name="al">In artikel 19 wordt een zevende lid toegevoegd:</text:p>
            <text:list text:style-name="id1-3-2-2-1-15">
              <text:list-item text:style-override="id1-3-2-2-1-15-1">
                <text:number>7.</text:number>
                <text:p text:style-name="al">De gemeentesecretarissen mogen de vergadering bijwonen en kunnen door het dagelijks bestuur worden uitgenodigd. Zij hebben daarin een adviserende stem.</text:p>
              </text:list-item>
            </text:list>
            <text:p text:style-name="tussenkoprom">D.</text:p>
            <text:p text:style-name="al">Artikel 31 als volgt te wijzigen:</text:p>
            <text:list text:style-name="id1-3-2-2-1-18">
              <text:list-item text:style-override="id1-3-2-2-1-18-1">
                <text:number>a.</text:number>
                <text:p text:style-name="al">Het tweede lid komt te luiden: De concerndirectie bestaat uit een directeur.</text:p>
              </text:list-item>
              <text:list-item text:style-override="id1-3-2-2-1-18-2">
                <text:number>b.</text:number>
                <text:p text:style-name="al">Het derde lid komt te luiden: Het dagelijks bestuur deelt een benoeming, een schorsing en een ontslag van de concerndirectie mee aan het algemeen bestuur.</text:p>
              </text:list-item>
              <text:list-item text:style-override="id1-3-2-2-1-18-3">
                <text:number>c.</text:number>
                <text:p text:style-name="al">Het vierde lid vervalt.</text:p>
              </text:list-item>
              <text:list-item text:style-override="id1-3-2-2-1-18-4">
                <text:number>d.</text:number>
                <text:p text:style-name="al">Het vijfde en zesde lid worden vernummerd tot het vierde en vijfde lid.</text:p>
              </text:list-item>
              <text:list-item text:style-override="id1-3-2-2-1-18-5">
                <text:number>e.</text:number>
                <text:p text:style-name="al">Het zesde lid komt te luiden: De concerndirectie is bij de vergaderingen van het algemeen bestuur en het dagelijks bestuur aanwezig.</text:p>
              </text:list-item>
              <text:list-item text:style-override="id1-3-2-2-1-18-6">
                <text:number>f.</text:number>
                <text:p text:style-name="al">Het zevende lid komt te luiden: De stukken die van het algemeen bestuur en het dagelijks bestuur uitgaan worden door de concerndirectie medeondertekend.</text:p>
              </text:list-item>
              <text:list-item text:style-override="id1-3-2-2-1-18-7">
                <text:number>g.</text:number>
                <text:p text:style-name="al">Het achtste lid komt te luiden: Het algemeen bestuur regelt de vervanging van de concerndirectie.</text:p>
              </text:list-item>
            </text:list>
            <text:p text:style-name="tussenkoprom">E. </text:p>
            <text:p text:style-name="al">Dit besluit treedt in werking op 1 januari 2018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Voorschoten, </text:span></text:p>
            <text:p><text:span text:style-name="functie">De secretaris,</text:span></text:p>
          </text:section>
          <text:section text:name="ondertekening_id1-3-2-3-2">
            <text:p><text:span text:style-name="functie">de burgemeester, </text:span></text:p>
          </text:section>
          <text:section text:name="ondertekening_id1-3-2-3-3">
            <text:p><text:span text:style-name="functie">Burgemeester van Voorschoten,</text:span></text:p>
          </text:section>
          <text:section text:name="ondertekening_id1-3-2-3-4">
            <text:p><text:span text:style-name="functie">Burgemeester en wethouders van Wassenaar,</text:span></text:p>
          </text:section>
          <text:section text:name="ondertekening_id1-3-2-3-5">
            <text:p><text:span text:style-name="functie">Burgemeester van Wassenaa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3831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3831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3831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e wijziging van de Gemeenschappelijke Regeling Werkorganisatie Duivenvoord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19</meta:user-defined>
    <meta:user-defined meta:name="OVERHEIDop.publicationIssue">73831</meta:user-defined>
    <meta:user-defined meta:name="OVERHEIDop.StcrtID/DC.identifier">stcrt-2017-73831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Wassenaar</meta:user-defined>
    <meta:user-defined meta:name="OVERHEID.Gemeente/DC.spatial">Voorschoten</meta:user-defined>
    <meta:user-defined meta:name="DC.source">Wet gemeenschappelijke regelingen;</meta:user-defined>
    <meta:user-defined meta:name="DC.source">Gemeentewet;</meta:user-defined>
    <meta:user-defined meta:name="DC.source">Algemene wet bestuursrecht;</meta:user-defined>
    <meta:user-defined meta:name="DCTERMS.alternative">Gemeenschappelijke Regeling Werkorganisatie Duivenvoord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ssenaar</meta:user-defined>
    <dc:language>nl</dc:language>
    <meta:user-defined meta:name="OVERHEIDop.Staatscourant/DC.type">Instelling gemeenschappelijke regelingen</meta:user-defined>
    <meta:user-defined meta:name="OVERHEID.Ministerie/DCTERMS.publisher">Ministerie van Binnenlandse Zaken</meta:user-defined>
    <meta:user-defined meta:name="OVERHEIDop.publicationName">Staatscourant</meta:user-defined>
    <meta:user-defined meta:name="OVERHEID.Gemeente/OVERHEID.authority">Wassenaar</meta:user-defined>
    <meta:user-defined meta:name="OVERHEIDop.betreftRegeling">CVDR252074_3</meta:user-defined>
    <meta:user-defined meta:name="OVERHEIDop.versieInformatie"/>
  </office:meta>
</office:document-meta>
</file>