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voorhavendam (Nieuwe Zeesluis IJmuiden - Cluster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voorhavendam.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5695363</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21 december 2017 tot 1 februari 2018,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voorhavendam (Nieuwe Zeesluis IJmuiden - Cluster 37)</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26</meta:user-defined>
    <meta:user-defined meta:name="OVERHEIDop.StcrtID/DC.identifier">stcrt-2017-7382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