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Retailstructuurvisie Hulst 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raad van Hulst de Retailstructuurvisie Hulst 2025 vastgesteld. </text:p>
            <text:p text:style-name="common-al">De Retailstructuurvisie vormt het toekomstig kader voor de ontwikkeling van de retail (winkels en andere consumentgerichte dienstverlening) in de gemeente Hulst. Dit kader is nodig vanwege de structurele veranderingen in vooral het winkellandschap en de ruimtelijke effecten daarvan. In de kern Hulst streven we naar een samenhangende structuur van drie compacte winkelgebieden. Het aanbod van retail in de kernen dient behouden en geconcentreerd te worden i.v.m. de leefbaarheid van deze kernen. Om dit toekomstbeeld te kunnen realiseren zijn drie aspecten van belang: marketing en branding, professionele en gezamenlijke (overheid/ondernemers) aanpak, excellent en gastvrij ondernemerschap.</text:p>
            <text:p text:style-name="common-al">De Retailstructuurvisie Hulst 2025 treedt in werking op 1 januari 2018. Vanaf die dag kunt u de retailstructuurvisie inzien in de Gemeentewinkel, Grote Markt 24 te Hulst. Tevens is het plan digitaal raadpleegbaar op de website ruimtelijkeplannen.nl onder identificatienummer NL.IMRO.0677.strretailhulst-001V. Voor meer informatie kunt u contact opnemen met de afdeling Wonen en Werken, tel.: .14 0114.</text:p>
            <text:p text:style-name="common-al"/>
            <text:p text:style-name="common-al">Hulst, 20 december 2017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Retailstructuurvisie Hulst 2025</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16</meta:user-defined>
    <meta:user-defined meta:name="OVERHEIDop.StcrtID/DC.identifier">stcrt-2017-73816</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strretailhulst-001V</meta:user-defined>
    <meta:user-defined meta:name="DCTERMS.abstract">Retailstructuurvisie Hulst 2025 </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