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38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De Instructie voertuigafmetingen (2017I001), Stcrt. 2017, 23067, wordt met ingang van 1 januari 2018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3814</text:span><text:tab/>27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3814</text:span><text:tab/>27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REGELS OM</dc:title>
    <meta:user-defined meta:name="OVERHEIDop.DienstAgentschapInstellingOfProject/DC.creator">Openbaar Ministerie (OM)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381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7381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Recht | Strafrecht</meta:user-defined>
    <meta:user-defined meta:name="DC.title">BELEIDSREGELS OM</meta:user-defined>
    <meta:user-defined meta:name="DCTERMS.alternative"/>
    <meta:user-defined meta:name="DCTERMS.W3CDTF/DCTERMS.available">2017-12-27</meta:user-defined>
    <meta:user-defined meta:name="OVERHEIDop.Ruimtelijkplan/OVERHEIDop.bekendmakingBetreffendePlan"/>
  </office:meta>
</office:document-meta>
</file>