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0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ellen van houtopstand gemeente Katwijk</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44 is onderstaand besluit genomen, overeenkomstig de procedure van artikel 20, lid 4 van de Tracéwet in samenhang met afdeling 3.4 van de Algemene wet bestuursrecht.</text:p>
      <text:p text:style-name="ifm_p_mt.3.7mm_ifm">Bij besluit van 4 december 2017 (zaaknummer 984369) is door burgemeester en wethouders van de gemeente Katwijk aan Comol5 v.o.f. een omgevingsvergunning voor de activiteit vellen van houtopstand op grond van artikel 2.2. en 2.18 van de Wet algemene bepalingen omgevingsrecht verleend. Het betreft het kappen van 3 bomen op het perceel langs het fietspad langs de A44 tussen de Valkenburgseweg en de Ommedijkseweg in Valkenburg.</text:p>
      <text:p text:style-name="ifm_p_mt.3.7mm_ifm">Het besluit is niet gewijzigd ten opzichte van het ontwerpbesluit en is op 18 december 2017 aan de aanvrager bekendgemaakt.</text:p>
      <text:h text:style-name="ifm_p_font.bold-italic_mt.5.08mm_page.keep-with-next_ifm" text:outline-level="5">Waar en wanneer kunt u de stukken inzien?</text:h>
      <text:p text:style-name="ifm_p_mt.4.23mm_ifm">Het besluit en de bijbehorende stukken liggen met ingang van 19 december 2017 tot en met 29 januari 2018 ter inzage op het gemeentehuis van de gemeente Katwijk, Koningin Julianalaan 3, 2224 EW Katwijk. Het gemeentehuis is geopend van maandag tot vrijdag van 8.00 uur tot 17.00 uur en op donderdagavond van 17.00 uur tot 20.00 uur.</text:p>
      <text:p text:style-name="ifm_p_mt.3.7mm_ifm">Het besluit is tevens te raadplegen op de website van de gemeente Katwijk: www.katwijk.nl/wonen-verkeer-en-leefomgeving.wonen-en-verbouwen/bekendmakingen.</text:p>
      <text:h text:style-name="ifm_p_font.bold-italic_mt.5.08mm_page.keep-with-next_ifm" text:outline-level="5">Hoe kunnen belanghebbenden beroep indienen?</text:h>
      <text:p text:style-name="ifm_p_mt.4.23mm_ifm">Van 19 december 2017 tot en met 29 januari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ten aanzien van het besluit kunt u bellen via telefoonnummer 071 – 406 50 00.</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800</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800</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8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7-12-20</meta:user-defined>
    <meta:user-defined meta:name="OVERHEIDop.Ruimtelijkplan/OVERHEIDop.bekendmakingBetreffendePlan"/>
  </office:meta>
</office:document-meta>
</file>