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9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geneeskundige geestelijke gezondheidszorg 2018</text:h>
      <text:p text:style-name="ifm_p_font.italic_mt.7.4mm_ifm">REGELING NR/REG-1825</text:p>
      <text:p text:style-name="ifm_p_font.italic_ifm">Vastgesteld op 12 december 2017</text:p>
      <text:p text:style-name="ifm_p_mt.3.7mm_ifm">Gelet op de artikelen 36, 62 en 68 van de Wet marktordening gezondheidszorg besluit de Nederlandse Zorgautoriteit (NZa) tot vaststelling van de navolgende regeling.</text:p>
      <text:h text:style-name="ifm_p_font.bold_mt.5.08mm_page.keep-with-next_ifm" text:outline-level="2">Artikel<text:s/>1.<text:s/>Reikwijdte</text:h>
      <text:p text:style-name="ifm_p_mt.4.23mm_ifm">Deze regeling van toepassing op het verzekerd pakket op grond van de Zorgverzekeringswet voor zover het de geneeskundige geestelijke gezondheidszorg (ggz) betreft.</text:p>
      <text:p text:style-name="ifm_p_ifm">Deze regeling is voorts van toepassing op zorgverzekeraars als bedoeld in artikel 3, onderdeel g.</text:p>
      <text:p text:style-name="ifm_p_ifm">Deze regeling is daarnaast van toepassing op degene die gegevens verzamelt, bewaart en bewerkt ten behoeve van zorgaanbieders of zorgverzekeraars,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Deze regeling heeft tot doel uitvoering te geven aan het macrobeheersinstrument (mbi)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Minister:</text:span> de Minister van Volksgezondheid, Welzijn en Sport;</text:p>
      <text:p text:style-name="ifm_p_ifm">b.  <text:span text:style-name="ifm_span_font.italic_ifm">zorgaanbieder:</text:span> de natuurlijke persoon of rechtspersoon die beroeps- of bedrijfsmatig geneeskundige geestelijke gezondheidszorg verleent én de houder is van de algemeen gegevensbeheer code (AGB-code) die door de zorgverzekeraar aan de NZa is verstrekt ten behoeve van de uitvoering van het macrobeheersingsinstrument;</text:p>
      <text:p text:style-name="ifm_p_ifm">c.  <text:span text:style-name="ifm_span_font.italic_ifm">dbc:</text:span> diagnose-behandelingcombinatie;</text:p>
      <text:p text:style-name="ifm_p_ifm">d.  <text:span text:style-name="ifm_span_font.italic_ifm">dbc-zorgproduct:</text:span> de dbc-zorgproducten zoals omschreven in artikel 3 van de beleidsregel ‘Prestaties en tarieven gespecialiseerde geestelijke gezondheidszorg’;</text:p>
      <text:p text:style-name="ifm_p_ifm">e.  <text:span text:style-name="ifm_span_font.italic_ifm">prestatie basis-ggz:</text:span> de prestaties basis-ggz als omschreven in artikel 4 van de beleidsregel ‘Generalistische basis-ggz’;</text:p>
      <text:p text:style-name="ifm_p_ifm">f.  <text:span text:style-name="ifm_span_font.italic_ifm">zzp ggz zorgproducten:</text:span> de prestaties zzp ggz zorgproducten als omschreven in artikel 3 van de beleidsregel ‘Prestaties en tarieven gespecialiseerde geestelijke gezondheidszorg’;</text:p>
      <text:p text:style-name="ifm_p_ifm">g.  <text:span text:style-name="ifm_span_font.italic_ifm">zorgverzekeraar:</text:span> een verzekeraar als bedoeld in artikel 1, onder b, van de Zorgverzekeringswet;</text:p>
      <text:p text:style-name="ifm_p_ifm">h.  <text:span text:style-name="ifm_span_font.italic_ifm">Zorgverzekeringsfonds:</text:span> het fonds als bedoeld in artikel 39 van de Zorgverzekeringswet;</text:p>
      <text:p text:style-name="ifm_p_indent.-7mm_mleft.7mm_ifm">i.<text:tab/><text:span text:style-name="ifm_span_font.italic_ifm">budgettair kader zorg (bkz)</text:span>: door het Ministerie van VWS jaarlijks vastgesteld macrokader dat de beschikbare middelen per jaar omvat voor een bepaald type zorg<text:note text:id="n1" text:note-class="footnote"><text:note-citation text:label="1 ">1</text:note-citation><text:note-body><text:p text:style-name="ifm_p_font.normal_size.6.93pt_mt..5mm_indent.-0.1161in_mleft.0.1161in_ifm">In het kader van deze nadere regel gaat het uitsluitend om geneeskundige geestelijke gezondheidszorg.</text:p></text:note-body></text:note>;</text:p>
      <text:p text:style-name="ifm_p_ifm">j.  <text:span text:style-name="ifm_span_font.italic_ifm">macrobeheersinstrument (mbi):</text:span> instrument waarmee op grond van de artikelen 35, zevende lid en artikel 50, tweede lid, van de Wmg, ontstane overschrijdingen op het bkz achteraf kunnen worden geredresseerd;</text:p>
      <text:p text:style-name="ifm_p_ifm">k.  <text:span text:style-name="ifm_span_font.italic_ifm">macro-omzetgrens:</text:span> de bovengrens als bedoeld in artikel 50, tweede lid, onder c, van de Wmg;</text:p>
      <text:p text:style-name="ifm_p_ifm">l.  <text:span text:style-name="ifm_span_font.italic_ifm">gerealiseerde omzet:</text:span></text:p>
      <text:p text:style-name="ifm_p_indent.-11mm_mleft.11mm_ifm">i.<text:tab/>dbc’s en de daarbij behorende deelprestaties die in kalenderjaar t worden geopend en uiterlijk 1 juli jaar t+2 zijn gehonoreerd, inclusief de correcties volgend uit de materiële controles tot jaar t+2;</text:p>
      <text:p text:style-name="ifm_p_indent.-11mm_mleft.11mm_ifm">ii.<text:tab/>de prestaties basis-ggz die in kalenderjaar t worden geopend en uiterlijk 1 juli jaar t+2 zijn gehonoreerd inclusief de correcties volgend uit de materiële controles tot 1 juli jaar t+2 en;</text:p>
      <text:p text:style-name="ifm_p_indent.-11mm_mleft.11mm_ifm">iii.<text:tab/>de gehonoreerde omzet in jaar t<text:note text:id="n2" text:note-class="footnote"><text:note-citation text:label="2 ">2</text:note-citation><text:note-body><text:p text:style-name="ifm_p_font.normal_size.6.93pt_mt..5mm_indent.-0.1161in_mleft.0.1161in_ifm">Tenzij anders vermeld, wordt met jaar t schadelastjaar t bedoeld.</text:p></text:note-body></text:note> verkregen uit declaratie van het overige zorgproduct ‘Beeldvormend onderzoek/klinisch-chemische en microbiologische laboratoriumonderzoeken in opdracht van ggz-aanbieder voor patiënten die extramurale gespecialiseerde GGZ ontvangen’ <text:note text:id="n3" text:note-class="footnote"><text:note-citation text:label="3 ">3</text:note-citation><text:note-body><text:p text:style-name="ifm_p_font.normal_size.6.93pt_mt..5mm_indent.-0.1161in_mleft.0.1161in_ifm">Zie ook de beleidsregel ‘Prestaties en tarieven gespecialiseerde ggz’.</text:p></text:note-body></text:note>;</text:p>
      <text:p text:style-name="ifm_p_indent.-11mm_mleft.11mm_ifm">iv.<text:tab/>zzp ggz-zorgproducten die zijn geleverd in jaar t en uiterlijk 1 juli jaar t+2 zijn gehonoreerd, inclusief de correcties volgend uit de materiële controles tot jaar t+2</text:p>
      <text:p text:style-name="ifm_p_ifm">m.  <text:span text:style-name="ifm_span_font.italic_ifm">algemeen gegevensbeheer code (AGB-code):</text:span> unieke code die aan iedere zorgaanbieder wordt toegekend, waarmee deze kan worden geïdentificeerd.</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l, van de zorgaanbieder;</text:p>
      <text:p text:style-name="ifm_p_indent.-5mm_mleft.5mm_ifm">–<text:tab/>de AGB-code behorend bij de gerealiseerde omzet.</text:p>
      <text:h text:style-name="ifm_p_font.bold_mt.5.08mm_page.keep-with-next_ifm" text:outline-level="2">Artikel<text:s/>5.<text:s/>Gegevensverstrekking</text:h>
      <text:p text:style-name="ifm_p_mt.4.23mm_indent.-7mm_mleft.7mm_ifm">1.<text:tab/>De zorgverzekeraar informeert de NZa per AGB-code vóór, doch uiterlijk 1 september van jaar t+2 over het totaal van de gerealiseerde omzet over het jaar t.</text:p>
      <text:p text:style-name="ifm_p_mt.3.7mm_indent.-7mm_mleft.7mm_ifm">2.<text:tab/>De informatieverstrekking bedoeld in het eerste lid gebeurt door middel van een door de NZa beschikbaar te stellen formulier. In dit formulier staan de benodigde gegevens en inlichtingen vermeld.</text:p>
      <text:p text:style-name="ifm_p_mt.3.7mm_indent.-7mm_mleft.7mm_ifm">3.<text:tab/>De informatieverstrekking bedoeld in het eerste lid bestaat ten minste uit de volgende onderdelen:</text:p>
      <text:p text:style-name="ifm_p_indent.-5mm_mleft.12mm_ifm">–<text:tab/>een ondertekend voorblad van het formulier;</text:p>
      <text:p text:style-name="ifm_p_indent.-5mm_mleft.12mm_ifm">–<text:tab/>AGB-code van de zorgaanbieder;</text:p>
      <text:p text:style-name="ifm_p_indent.-5mm_mleft.12mm_ifm">–<text:tab/>naam, adres, woonplaats/vestigingsplaats van de zorgaanbieder in jaar t+2;</text:p>
      <text:p text:style-name="ifm_p_indent.-5mm_mleft.12mm_ifm">–<text:tab/>gerealiseerde omzet van de zorgaanbieder;</text:p>
      <text:p text:style-name="ifm_p_indent.-5mm_mleft.12mm_ifm">–<text:tab/>een Excelversie van het ingediende formulier,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ggz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derde lid, genoemde formulieren en het daarbij beschikbaar te stellen controleprotocol is aangegeven.</text:p>
      <text:h text:style-name="ifm_p_font.bold_mt.5.08mm_page.keep-with-next_ifm" text:outline-level="2">Artikel<text:s/>8.<text:s/>Wijze van gegevensverstrekking</text:h>
      <text:p text:style-name="ifm_p_mt.4.23mm_ifm">De zorgverzekeraar verzendt de opgave als bedoeld in artikel 5 naar het e-mailadres info@nza.nl.</text:p>
      <text:p text:style-name="ifm_p_ifm">Het in artikel 5 bedoelde formulier en het in artikel 7 bedoelde controleprotocol worden beschikbaar gesteld op de website van de NZa (www.nza.nl).</text:p>
      <text:h text:style-name="ifm_p_font.bold_mt.5.08mm_page.keep-with-next_ifm" text:outline-level="2">Artikel<text:s/>9.<text:s/>Overgangsbepaling</text:h>
      <text:p text:style-name="ifm_p_mt.4.23mm_ifm">De regeling 'Macrobeheersinstrument geneeskundige geestelijke gezondheidszorg 2017', met kenmerk NR-REG--1739,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18 en vervalt met ingang van 1 januari 2019. Ingevolge artikel 20, tweede lid, onderdeel a, van de Wet marktordening gezondheidszorg (Wmg) zal deze regeling in de Staatscourant worden geplaatst.</text:p>
      <text:p text:style-name="ifm_p_mt.3.7mm_ifm">Deze regeling kan worden aangehaald als: ‘Regeling Macrobeheersinstrument geneeskundige geestelijke gezondheidszorg 2018’.</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8 voert de NZa op aanwijzing van de Minister het zogenoemde macrobeheersinstrument uit. De gerealiseerde omzet voor geneeskundige geestelijke gezondheidszorg wordt (voorafgaand aan ieder jaar) aan een jaarlijks maximum gebonden. Als (achteraf) blijkt dat dit maximum is overschreden, dienen de zorgaanbieders die onder de reikwijdte van deze regelin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 De gegevens die de NZa hiervoor nodig heeft worden met onderhavige regeling opgevraagd</text:p>
      <text:h text:style-name="ifm_p_font.bold_mt.5.08mm_page.keep-with-next_ifm" text:outline-level="5">Artikelsgewijs</text:h>
      <text:h text:style-name="ifm_p_font.bold-italic_mt.5.08mm_page.keep-with-next_ifm" text:outline-level="6">Artikel 1</text:h>
      <text:p text:style-name="ifm_p_mt.4.23mm_ifm">De regeling is van toepassing op de zorgverzekeraars. Zij dienen de NZa te informeren over de gerealiseerde omzet van zorgaanbieders die ggz leveren. Bij deze omzet horen sinds 2015 ook zzp’s ggz die uit de Zvw worden bekostigd.</text:p>
      <text:h text:style-name="ifm_p_font.bold-italic_mt.5.08mm_page.keep-with-next_ifm" text:outline-level="6">Artikel 5</text:h>
      <text:p text:style-name="ifm_p_mt.4.23mm_ifm">De zorgverzekeraars verstrekken aan de NZa de gevraagde gegevens. In het Bestuurlijk Akkoord Toekomst GGZ 2013–2014, paragraaf xvi, was vastgelegd dat de zorgverzekeraars voor de werking van het mbi bij de NZa declaratie-informatie per zorgaanbieder aanleveren. Artikel 5 regelt deze verplichting.</text:p>
      <text:h text:style-name="ifm_p_font.bold-italic_mt.5.08mm_page.keep-with-next_ifm" text:outline-level="6">Artikel 5, lid 1</text:h>
      <text:p text:style-name="ifm_p_mt.4.23mm_ifm">De Minister van VWS laat de NZa schriftelijk weten of er sprake is van een overschrijding. Alleen als er sprake is van een overschrijding, is de gegevenslevering door verzekeraars van belang. In dat geval zal op basis van de opgave per AGB-code de gerealiseerde omzet ggz moeten worden bepaald waarover de korting gaat plaatsvinden.</text:p>
      <text:p text:style-name="ifm_p_mt.3.7mm_ifm">Als er geen sprake is van een overschrijding dan is een gegevensuitvraag niet van toepassing en vervalt de verplichting tot gegevensverstrekking. In dat geval zal de NZa door middel van een collectieve beschikking kenbaar maken dat de macrogrens niet is overschreden en dat zorgaanbieders hun omzet kunnen behouden.</text:p>
      <text:h text:style-name="ifm_p_font.bold-italic_mt.5.08mm_page.keep-with-next_ifm" text:outline-level="6">Artikel 5, lid 3</text:h>
      <text:p text:style-name="ifm_p_mt.4.23mm_ifm">In artikel 5, lid 3 worden de onderdelen genoemd die ten minste in de informatieverschaffing dienen te staan.</text:p>
      <text:h text:style-name="ifm_p_font.bold-italic_mt.5.08mm_page.keep-with-next_ifm" text:outline-level="6">Artikel 6</text:h>
      <text:p text:style-name="ifm_p_mt.4.23mm_ifm">Bekendmaking zal normaliter uiterlijk augustus t+2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799</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799</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robeheersinstrument geneeskundige geestelijke gezondheidszorg 2018</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9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acrobeheersinstrument geneeskundige geestelijke gezondheidszorg 2018</meta:user-defined>
    <meta:user-defined meta:name="DCTERMS.alternative"/>
    <meta:user-defined meta:name="DCTERMS.W3CDTF/DCTERMS.available">2017-12-27</meta:user-defined>
    <meta:user-defined meta:name="OVERHEIDop.Ruimtelijkplan/OVERHEIDop.bekendmakingBetreffendePlan"/>
  </office:meta>
</office:document-meta>
</file>