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95</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27/A1’, Rijkswaterstaat</text:h>
      <text:h text:style-name="ifm_p_font.bold_mt.7.4mm_page.keep-with-next_ifm" text:outline-level="4">Omgevingsvergunning voor de activiteit bouwen gemeente De Bilt</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p text:style-name="ifm_p_mt.3.7mm_ifm">In opdracht van Rijkswaterstaat realiseert aannemerscombinatie 3Angle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h text:style-name="ifm_p_font.bold-italic_mt.5.08mm_page.keep-with-next_ifm" text:outline-level="5">Welk besluit is genomen en ligt ter inzage?</text:h>
      <text:p text:style-name="ifm_p_mt.4.23mm_ifm">Voor de uitvoering van het Tracébesluit A27/A1 is op 8 juni 2017 vergunning verleend voor de bouw van een geluidsscherm ten noorden van de Groenekanseweg (oostzijde A27) van 4 m hoog. In het Tracébesluit ‘A27/A12 Ring Utrecht’, dat door de voormalige Minister van Infrastructuur en Milieu op 8 december 2016 is vastgesteld, is ter plaatse een 5 m hoog scherm opgenomen. Dit scherm is enkele meters oostelijker geprojecteerd dan het scherm in het Tracébesluit A27/A1. Omdat verplaatsing van een scherm niet mogelijk is en om kapitaalvernietiging te voorkomen, zal direct het 5 m hoge scherm op de definitieve locatie worden gebouwd. Zodoende is ten behoeve van de uitvoering van het Tracébesluit A27/A1 in overeenstemming met het Tracébesluit A27/A12 Ring Utrecht onderstaand besluit genomen, overeenkomstig de procedure van artikel 20, lid 4, van de Tracéwet in samenhang met afdeling 3.4 van de Algemene wet bestuursrecht.</text:p>
      <text:p text:style-name="ifm_p_mt.3.7mm_ifm">Bij besluit van 12 december 2017 (kenmerk ZS 50694) is door het college van burgemeester en wethouders van de gemeente De Bilt aan 3Angle B.V. een omgevingsvergunning voor de activiteit bouwen op grond van de Wet algemene bepalingen omgevingsrecht verleend. Het besluit betreft het realiseren van een geluidsscherm ter hoogte van Groenekan Oost, ten noorden van de Groenekanseweg (GS2C) van 5 m hoog.</text:p>
      <text:p text:style-name="ifm_p_ifm">In het kader van het bovenwettelijke maatregelpakket van het project A27/A12 Ring Utrecht zal het 5 m hoge scherm worden verhoogd met 2 m tot een hoogte van 7 m. Voor realisatie van dit aanvullende 2 m scherm zal te zijner tijd een afzonderlijke vergunningaanvraag volgen.</text:p>
      <text:p text:style-name="ifm_p_ifm">Het besluit is niet gewijzigd ten opzichte van het ontwerpbesluit en is op 18 december 2017 aan de aanvrager bekendgemaakt.</text:p>
      <text:h text:style-name="ifm_p_font.bold-italic_mt.5.08mm_page.keep-with-next_ifm" text:outline-level="5">Waar en wanneer kunt u de stukken inzien?</text:h>
      <text:p text:style-name="ifm_p_mt.4.23mm_ifm">Het besluit en de bijbehorende stukken liggen met ingang van 19 december 2017 tot en met 29 januari 2018 ijdens kantooruren ter inzage op het gemeentehuis van de gemeente De Bilt, Soestdijkseweg Zuid 173 te Bilthoven.</text:p>
      <text:h text:style-name="ifm_p_font.bold-italic_mt.5.08mm_page.keep-with-next_ifm" text:outline-level="5">Hoe kunnen belanghebbenden beroep indienen?</text:h>
      <text:p text:style-name="ifm_p_mt.4.23mm_ifm">Van 19 december 2017 tot en met 29 januari 2018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 website: https://digitaak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 website: https://digitaalloket.raadvanstate.nl.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mevrouw E. Westbroek, telefoon 030 – 228 96 12.</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795</text:span><text:tab/>20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795</text:span><text:tab/>20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27/A1’,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37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79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27/A1’, Rijkswaterstaat</meta:user-defined>
    <meta:user-defined meta:name="DCTERMS.W3CDTF/DCTERMS.available">2017-12-20</meta:user-defined>
    <meta:user-defined meta:name="OVERHEIDop.Ruimtelijkplan/OVERHEIDop.bekendmakingBetreffendePlan"/>
  </office:meta>
</office:document-meta>
</file>