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Zeussingel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Zeussingel 63</text:p>
            <text:p text:style-name="considerans.al">Steller: AE Workel</text:p>
            <text:p text:style-name="considerans.al">Dienst: Stadsbeheer</text:p>
            <text:p text:style-name="considerans.al">Nummer: AIB/2017	/ 5548522					Datum: 14 december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9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9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9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Zeussingel 63</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794</meta:user-defined>
    <meta:user-defined meta:name="OVERHEIDop.StcrtID/DC.identifier">stcrt-2017-73794</meta:user-defined>
    <meta:user-defined meta:name="DCTERMS.alternative">Gemeente Almere - Aanwezen en inrichten van een gehandicaptenparkeerplaats op kenteken - Zeussingel 6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TM 63</meta:user-defined>
    <meta:user-defined meta:name="OVERHEIDop.woonplaats">Almere</meta:user-defined>
    <meta:user-defined meta:name="OVERHEIDop.straatnaam">Zeussin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868 485182</meta:user-defined>
    <meta:user-defined meta:name="OVERHEIDop.versieInformatie"/>
  </office:meta>
</office:document-meta>
</file>