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Engweg 24 C in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8 december 2017 het bestemmingsplan Engweg 24 C in Driebergen-Rijsenburg ongewijzigd heeft vastgesteld (identificatienummer: NL.IMRO.1581.DBGengweg24c-VA01). </text:p>
            <text:p text:style-name="common-al">Het ongewijzigd vastgestelde bestemmingsplan, het vaststellingsbesluit en de daarop betrekking hebbende stukken liggen voor iedereen ter inzage met ingang van 22 december 2017 tot en met 02 februari 2018. </text:p>
            <text:p text:style-name="common-al">
            <text:span text:style-name="nadrukcur">Wat houdt dit bestemmingsplan in?</text:span>
          </text:p>
            <text:p text:style-name="common-al">Het bestemmingsplan beoogt de bouw van een vrijstaande woning mogelijk te maken op het perceel van de voormalige bloembinderij op deze locatie. Hierbij wordt de detailhandelsfunctie vervangen voor een woonfunctie. De ontsluiting van het perceel zal via de Rodenbergsedreef plaatsvinden. Het betrokken perceel is gelegen ten zuidwesten van Engweg 24 C en 24 D en ten westen van Engweg 24 G. Er is geen exploitatieplan vastgesteld omdat kostenverhaal is verzekerd via een anterieure overeenkomst met de initiatiefnemer.</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Met ingang van 23 december 2017 tot en met 02 februari 2018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van het bestemmingsplan “Engweg 24 C in Driebergen-Rijsenburg”, gemeente Utrechtse Heuvelru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789</meta:user-defined>
    <meta:user-defined meta:name="OVERHEIDop.StcrtID/DC.identifier">stcrt-2017-73789</meta:user-defined>
    <meta:user-defined meta:name="OVERHEID.TaxonomieBeleidsagenda/OVERHEID.category">Ruimte en infrastructuur | Organisatie en beleid</meta:user-defined>
    <meta:user-defined meta:name="OVERHEIDop.Ruimtelijkplan/OVERHEIDop.bekendmakingBetreffendePlan">NL.IMRO.1581.DBGengweg24c-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JH 24a</meta:user-defined>
    <meta:user-defined meta:name="OVERHEIDop.woonplaats">Driebergen-Rijsenburg</meta:user-defined>
    <meta:user-defined meta:name="OVERHEIDop.straatnaam">E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31 451381</meta:user-defined>
    <meta:user-defined meta:name="OVERHEIDop.versieInformatie"/>
  </office:meta>
</office:document-meta>
</file>