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rel-column-width="46*"/>
    </style:style>
    <style:style style:family="table-column" style:parent-style-name="colspec" style:name="id1-3-2-1-1-20-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fwijken van  de  beheersverordening  "Axel - Zuid"</text:p>
            <text:p text:style-name="common-al"/>
            <text:p text:style-name="common-al">Burgemeester en wethouders van Terneuzen maken bekend dat zij een omgevingsvergunning hebben vastgesteld voor het afwijkend gebruik van de beheersverordening “Axel - Zuid” op het adres Justaasweg 4a in Axel (NL.IMRO.0715.OMGAXLZ03-VG99).</text:p>
            <text:p text:style-name="common-al">Het gaat om het bouwen van een tassenloods en buggystalling, opslagloods t.b.v materieel voor baanonderhoud en een toiletgebouwtje. De vergunning hebben wij op 19 december 2017 verleend. </text:p>
            <text:p text:style-name="common-al"/>
            <text:p text:style-name="common-al">De vastgestelde omgevingsvergunning is te raadplegen op de website www.ruimtelijkeplannen.nl en op http://www.terneuzen.nl/Inwoners_Terneuzen/Wonen/Bestemmingsplannen. U kunt de omgevingsvergunning vanaf donderdag 21 december 2017 tot en met woensdag 31 januari 2018 ook digitaal inzien bij de publieksbalies in Terneuzen en Axel. Deze zaak is bekend onder zaaknummer W-AOV170419.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
            <text:p text:style-name="common-al">Terneuzen, 20 december 2017</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785</meta:user-defined>
    <meta:user-defined meta:name="OVERHEIDop.StcrtID/DC.identifier">stcrt-2017-73785</meta:user-defined>
    <meta:user-defined meta:name="OVERHEID.TaxonomieBeleidsagenda/OVERHEID.category">Ruimte en infrastructuur | Organisatie en beleid</meta:user-defined>
    <meta:user-defined meta:name="OVERHEIDop.referentienummer">NL.IMRO.0715.OMGAXLZ03-VG99</meta:user-defined>
    <meta:user-defined meta:name="DCTERMS.abstract">vaststelling omgevingsvergunning afwijkend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NB 4a</meta:user-defined>
    <meta:user-defined meta:name="OVERHEIDop.woonplaats">Axel</meta:user-defined>
    <meta:user-defined meta:name="OVERHEIDop.straatnaam">Justaa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1211 364063</meta:user-defined>
    <meta:user-defined meta:name="OVERHEIDop.versieInformatie"/>
  </office:meta>
</office:document-meta>
</file>