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bij informeren wij u over een op 14 december 2017 afgegeven omgevingsvergunning met een uitgebreide procedu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160969:  bouwen van een woning, Hazepad 79A te Zaandijk;</text:p>
            <text:p text:style-name="common-al">Belanghebbenden die het net eens zijn met dit besluit kunnen een beroepschrift indienen bij de Rechtbank Noord-Holland, locatie Haarlem, sector \bestuursrecht, Postbus 1621, 2003BR Haarlem.</text:p>
            <text:p text:style-name="last-al">Het besluit ligt zes weken, van do. 21 december 2017  t/m wo. 31 januari 2018 ter inzage tijdens de openingstijden bij de balie van de afdeling Vergunningen in het stadhuis, Stadhuisplein 100, Zaandam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7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7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7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bij informeren wij u over een op 14 december 2017 afgegeven omgevingsvergunning met een uitgebreide procedure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776</meta:user-defined>
    <meta:user-defined meta:name="OVERHEIDop.StcrtID/DC.identifier">stcrt-2017-73776</meta:user-defined>
    <meta:user-defined meta:name="OVERHEID.TaxonomieBeleidsagenda/OVERHEID.category">Bestuur | Organisatie en beleid</meta:user-defined>
    <meta:user-defined meta:name="OVERHEIDop.Ruimtelijkplan/OVERHEIDop.bekendmakingBetreffendePlan">NL.IMRO.0479.O20160969-0101</meta:user-defined>
    <meta:user-defined meta:name="OVERHEIDop.referentienummer">O2016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PW</meta:user-defined>
    <meta:user-defined meta:name="OVERHEIDop.woonplaats">Zaandijk</meta:user-defined>
    <meta:user-defined meta:name="OVERHEIDop.straatnaam">Haze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594 498871</meta:user-defined>
    <meta:user-defined meta:name="OVERHEIDop.versieInformatie"/>
  </office:meta>
</office:document-meta>
</file>