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741</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Omgevingsvergunning vellen van houtopstand gemeente Oegstgeest</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Tracébesluit A44 is onderstaand besluit genomen, overeenkomstig de procedure van artikel 20, lid 4 van de Tracéwet in samenhang met afdeling 3.4 van de Algemene wet bestuursrecht.</text:p>
      <text:p text:style-name="ifm_p_mt.3.7mm_ifm">Bij besluit van 12 december 2017 (Z/17/107300) is door burgemeester en wethouders van de gemeente Oegstgeest aan Comol5 v.o.f. een omgevingsvergunning voor de activiteit vellen van houtopstand op grond van artikel 2.2. en 2.18 van de Wet algemene bepalingen omgevingsrecht verleend. Het betreft het kappen van 6 bomen op het adres c.q. de kadastrale locatie Oude Rhijnhof 7 te Oegstgeest (perceelnummer OGToE3135).</text:p>
      <text:p text:style-name="ifm_p_mt.3.7mm_ifm">Het besluit is niet gewijzigd ten opzichte van het ontwerpbesluit en is op 18 december 2017 aan de aanvrager bekendgemaakt.</text:p>
      <text:h text:style-name="ifm_p_font.bold-italic_mt.5.08mm_page.keep-with-next_ifm" text:outline-level="5">Waar en wanneer kunt u de stukken inzien?</text:h>
      <text:p text:style-name="ifm_p_mt.4.23mm_ifm">Het besluit en de bijbehorende stukken liggen met ingang van 19 december 2017 tot en met 29 januari 2018 ter inzage op het gemeentehuis van de gemeente Oegstgeest bij de welkomstbalie, Rhijngeesterstraatweg 13 te Oegstgeest. Het gemeentehuis is geopend op werkdagen van 9.00 uur tot 16.00 uur.</text:p>
      <text:h text:style-name="ifm_p_font.bold-italic_mt.5.08mm_page.keep-with-next_ifm" text:outline-level="5">Hoe kunnen belanghebbenden beroep indienen?</text:h>
      <text:p text:style-name="ifm_p_mt.4.23mm_ifm">Van 19 december 2017 tot en met 29 januari 2018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 website: https://digitaalloket.raadvanstate.nl.</text:p>
      <text:p text:style-name="ifm_p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 website: https://digitaalloket.raadvanstate.nl/.</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ten aanzien van besluit kunt u bellen met het Team Ruimte/Vergunningen via telefoonnummer 14 071.</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741</text:span><text:tab/>20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741</text:span><text:tab/>20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737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74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RijnlandRoute, Rijkswaterstaat</meta:user-defined>
    <meta:user-defined meta:name="DCTERMS.W3CDTF/DCTERMS.available">2017-12-20</meta:user-defined>
    <meta:user-defined meta:name="OVERHEIDop.Ruimtelijkplan/OVERHEIDop.bekendmakingBetreffendePlan"/>
  </office:meta>
</office:document-meta>
</file>