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4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samenstelling commissie van gecommitteerden voor de examens verklaringhouders voor 2018, 2019 en 2020, Inspectie Leefomgeving en Transport</text:h>
      <text:p text:style-name="ifm_p_font.italic_mt.7.4mm_ifm">19 december 2017</text:p>
      <text:p text:style-name="ifm_p_mt.3.7mm_ifm">De Minister van Infrastructuur en Waterstaat,</text:p>
      <text:p text:style-name="ifm_p_mt.3.7mm_ifm">Gelet op artikel 12, tweede en derde lid, van het Besluit verklaringhouders Scheepvaartverkeerswet (Stb. 1995, 396);</text:p>
      <text:p text:style-name="ifm_p_mt.3.7mm_indent.0mm_ifm">BESLUIT:</text:p>
      <text:p text:style-name="ifm_p_mt.3.7mm_ifm">Voor de periode van 1 januari 2018 tot en met 31 december 2020 te benoemen in de commissie van gecommitteerden voor de examens van houders van een verklaring als bedoeld in artikel 10, tweede lid, onderdeel b, van de Scheepvaartverkeerswet tot:</text:p>
      <text:p text:style-name="ifm_p_mt.3.7mm_ifm"><text:span text:style-name="ifm_span_font.italic_ifm">Voorzitter:</text:span></text:p>
      <text:p text:style-name="ifm_p_ifm">H.E.Bogaerts te Monster</text:p>
      <text:p text:style-name="ifm_p_mt.3.7mm_ifm"><text:span text:style-name="ifm_span_font.italic_ifm">Plv. </text:span>Voorzitter/secretaris</text:p>
      <text:p text:style-name="ifm_p_ifm">P.C. Klaassen te Leiden</text:p>
      <text:p text:style-name="ifm_p_mt.3.7mm_ifm"><text:span text:style-name="ifm_span_font.italic_ifm">Leden per regio</text:span></text:p>
      <text:p text:style-name="ifm_p_indent.-7mm_mleft.7mm_ifm">a.<text:tab/><text:span text:style-name="ifm_span_font.italic_ifm">voor de regio Noord</text:span></text:p>
      <text:p text:style-name="ifm_p_indent.0mm_mleft.7mm_ifm">H.J. Boorsma te Veenwouden</text:p>
      <text:p text:style-name="ifm_p_indent.0mm_mleft.7mm_ifm">mr. ing. D. Rienstra te Feerwerd</text:p>
      <text:p text:style-name="ifm_p_indent.0mm_mleft.7mm_ifm">A.H.M. Nelisse te Bierum</text:p>
      <text:p text:style-name="ifm_p_indent.0mm_mleft.7mm_ifm">G.W.R. Blijdorp te Slochteren</text:p>
      <text:p text:style-name="ifm_p_indent.0mm_mleft.7mm_ifm">J. Schol te Bierum</text:p>
      <text:p text:style-name="ifm_p_indent.0mm_mleft.7mm_ifm">A.J.T. Bruijn te Delfzijl</text:p>
      <text:p text:style-name="ifm_p_indent.-7mm_mleft.7mm_ifm">b.<text:tab/><text:span text:style-name="ifm_span_font.italic_ifm">voor de regio IJmond</text:span></text:p>
      <text:p text:style-name="ifm_p_indent.0mm_mleft.7mm_ifm">H.L. Anker te Velserbroek</text:p>
      <text:p text:style-name="ifm_p_indent.0mm_mleft.7mm_ifm">J.M. Sallows te St. Maarten</text:p>
      <text:p text:style-name="ifm_p_indent.-7mm_mleft.7mm_ifm">c.<text:tab/><text:span text:style-name="ifm_span_font.italic_ifm">voor de regio Rijnmond</text:span></text:p>
      <text:p text:style-name="ifm_p_indent.0mm_mleft.7mm_ifm">R.J. de Vries, voorzitter te Ridderkerk</text:p>
      <text:p text:style-name="ifm_p_indent.0mm_mleft.7mm_ifm">H. van der Lugt te Hoek van Holland</text:p>
      <text:p text:style-name="ifm_p_indent.0mm_mleft.7mm_ifm">B.R.J. van Scherpenzeel te Maarssen</text:p>
      <text:p text:style-name="ifm_p_indent.0mm_mleft.7mm_ifm">R.J. Gutteling te Haarlem</text:p>
      <text:p text:style-name="ifm_p_indent.0mm_mleft.7mm_ifm">A. Kamman te Rotterdam</text:p>
      <text:p text:style-name="ifm_p_indent.0mm_mleft.7mm_ifm">J.P. Prince te Numansdorp</text:p>
      <text:p text:style-name="ifm_p_indent.0mm_mleft.7mm_ifm">P.D. Zanen te Hoogvliet-Rotterdam</text:p>
      <text:p text:style-name="ifm_p_indent.0mm_mleft.7mm_ifm">R. van de Wetering te Maassluis</text:p>
      <text:p text:style-name="ifm_p_indent.0mm_mleft.7mm_ifm">P.J. Veenman te Maasdijk</text:p>
      <text:p text:style-name="ifm_p_indent.0mm_mleft.7mm_ifm">P.W. Vink te Oud Beijerland</text:p>
      <text:p text:style-name="ifm_p_indent.0mm_mleft.7mm_ifm">R. Hoogesteger te Rotterdam</text:p>
      <text:p text:style-name="ifm_p_indent.0mm_mleft.7mm_ifm">R. Wildeman te Rotterdam</text:p>
      <text:p text:style-name="ifm_p_indent.0mm_mleft.7mm_ifm"><text:span text:style-name="ifm_span_font.italic_ifm">Voor de regio Rijnmond Achterland</text:span></text:p>
      <text:p text:style-name="ifm_p_indent.0mm_mleft.7mm_ifm">A.J.A. Westrik te Hardinxveld-Giessendam</text:p>
      <text:p text:style-name="ifm_p_indent.0mm_mleft.7mm_ifm">M. Zegel te Rotterdam</text:p>
      <text:p text:style-name="ifm_p_indent.0mm_mleft.7mm_ifm">A.A.W. van der Hoeven te Dinteloord</text:p>
      <text:p text:style-name="ifm_p_indent.-7mm_mleft.7mm_ifm">d.<text:tab/><text:span text:style-name="ifm_span_font.italic_ifm">voor de regio Scheldemond</text:span></text:p>
      <text:p text:style-name="ifm_p_indent.0mm_mleft.7mm_ifm">J.F. Daniëls te Vlissingen</text:p>
      <text:p text:style-name="ifm_p_indent.0mm_mleft.7mm_ifm">N. Eisma-Reichenfeld te Vrouwenpolder</text:p>
      <text:p text:style-name="ifm_p_indent.0mm_mleft.7mm_ifm">H.G. Haverkamp te Vlissingen</text:p>
      <text:p text:style-name="ifm_p_indent.0mm_mleft.7mm_ifm">A.J. van Asch te Vlissingen</text:p>
      <text:p text:style-name="ifm_p_mt.3.7mm_ifm">Deze beschikking zal worden geplaatst in de Nederlandse Staatscourant en in afschrift worden gezonden aan de havenbeheerders en het Nederlands Loodswezen B.V. in de regio’s Noord, Ymond, Rijnmond en Scheldemond en aan de in deze beschikking genoemde personen.</text:p>
      <text:p text:style-name="ifm_p_font.italic_mt.3.7mm_ifm">
                  Zwijndrecht,
                   19 december 2017
               </text:p>
      <text:p text:style-name="ifm_p_font.italic_mt.3.7mm_ifm">DE MINISTER VAN INFRASTRUCTUUR EN WATERSTAAT,<text:line-break/>namens deze:<text:line-break/>DE DIRECTEUR ILT/SCHEEPVAART,<text:line-break/>A.E. van<text:s/>Vu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40</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40</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samenstelling commissie van gecommitteerden voor de examens verklaringhouders voor 2018, 2019 en 2020, Inspectie Leefomgeving en Transport</dc:title>
    <meta:user-defined meta:name="OVERHEIDop.DienstAgentschapInstellingOfProject/DC.creator">Inspectie Leefomgeving en Tran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3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74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Beschikking houdende samenstelling commissie van gecommitteerden voor de examens verklaringhouders voor 2018, 2019 en 2020, Inspectie Leefomgeving en Transport</meta:user-defined>
    <meta:user-defined meta:name="DCTERMS.W3CDTF/DCTERMS.available">2017-12-19</meta:user-defined>
  </office:meta>
</office:document-meta>
</file>