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733</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text:span text:style-name="ifm_span_font.bold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Rijkswaterstaat verbreedt de komende jaren de A9 tussen de knooppunten Holendrecht en Diemen (Gaasperdammerweg). De werkzaamheden aan de A9 maken deel uit van de weguitbreiding Schiphol – Amsterdam – Almere. De extra rijstroken zorgen ervoor dat de doorstroming verbetert, en daarmee de bereikbaarheid van de noordelijke Randstad. Ook wordt de leefbaarheid in de omgeving vergroot; er wordt een circa 3 km lange tunnel gebouwd die zorgt voor schonere lucht en minder geluid. Het werk aan de Gaasperdammerweg is klaar in 2020. De grondslag voor de werkzaamheden aan de A9 is het tracébesluit weguitbreiding Schiphol – Amsterdam – Almere 2011 en het tracébesluit weguitbreiding Schiphol – Amsterdam – Almere 2013.</text:p>
      <text:p text:style-name="ifm_p_mt.3.7mm_ifm">Voor de uitvoering van de tracébesluiten is onderstaand besluit genomen, overeenkomstig de procedure van artikel 20, lid 4 van de Tracéwet in samenhang met afdeling 3.4 van de Algemene wet bestuursrecht.</text:p>
      <text:p text:style-name="ifm_p_mt.3.7mm_ifm">Bij besluit van 12 december 2017, kenmerk 5618824, is door burgemeester en wethouders van de gemeente Amsterdam aan aannemerscombinatie IXAS Gaasperdammerweg B.V. een omgevingsvergunning voor de activiteit bouwen op grond van artikel 2.1, lid 1 sub a van de Wet algemene bepalingen omgevingsrecht verleend. Het besluit heeft betrekking op het oprichten van een geluidsscherm op de locatie A9/Gaasperdammerweg (N 265) nabij de brug over de Gaasp te Amsterdam.</text:p>
      <text:p text:style-name="ifm_p_mt.3.7mm_ifm">Het besluit is niet gewijzigd ten opzichte van het ontwerpbesluit.</text:p>
      <text:h text:style-name="ifm_p_font.bold-italic_mt.5.08mm_page.keep-with-next_ifm" text:outline-level="5">Waar en wanneer kunt u de stukken inzien?</text:h>
      <text:p text:style-name="ifm_p_mt.4.23mm_ifm">Het besluit en de bijbehorende stukken liggen van 21 december 2017 tot en met 31 januari 2018 ter inzage bij de gemeente Amsterdam, Stadsloket Centrum, Informatiebalie/Voorlichtingsloket, Amstel 1 (Stopera), 1011 PN Amsterdam.</text:p>
      <text:p text:style-name="ifm_p_ifm">De openingstijden zijn van maandag tot en met vrijdag van 8.00 uur tot 17.00 uur.</text:p>
      <text:p text:style-name="ifm_p_ifm">Het besluit is tevens beschikbaar via de website www.odnzkg.nl onder bekendmakingen.</text:p>
      <text:h text:style-name="ifm_p_font.bold-italic_mt.5.08mm_page.keep-with-next_ifm" text:outline-level="5">Hoe kunnen belanghebbenden beroep indienen?</text:h>
      <text:p text:style-name="ifm_p_mt.4.23mm_ifm">Van 21 december 2017 tot en met 31 januari 2018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 website: https://digitaalloket.raadvanstate.nl.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mevrouw M.A. Eitjes van de Omgevingsdienst Noordzeekanaalgebied door gebruik te maken van het contactformulier op www.odnzkg.nl. Er wordt dan contact met u opgenomen.</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733</text:span><text:tab/>20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733</text:span><text:tab/>20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het project Weguitbreiding Schiphol – Amsterdam – Almer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737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73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het project Weguitbreiding Schiphol – Amsterdam – Almere, Rijkswaterstaat</meta:user-defined>
    <meta:user-defined meta:name="DCTERMS.W3CDTF/DCTERMS.available">2017-12-20</meta:user-defined>
    <meta:user-defined meta:name="OVERHEIDop.Ruimtelijkplan/OVERHEIDop.bekendmakingBetreffendePlan"/>
  </office:meta>
</office:document-meta>
</file>