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Basis- en Voortgezet Onderwijs en Media van 13 december 2017, nr. VO/1234757, houdende wijziging van de Regeling Prestatiebox Voortgezet Onderwijs 2015–2017 in verband met het verlengen van de aanvullende bekostiging voor het kalenderjaar 2018</text:h>
      <text:p text:style-name="ifm_p_mt.3.7mm_ifm">De Minister voor Basis- en Voortgezet Onderwijs en Media,</text:p>
      <text:p text:style-name="ifm_p_mt.3.7mm_ifm">Gelet op artikel 85a, eerste lid, van de Wet op het voortgezet onderwijs en artikel 2.2.3, tweede lid, van de Wet educatie en beroeps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Prestatiebox Voortgezet Onderwijs 2015–2017 wordt als volgt gewijzigd:</text:p>
      <text:p text:style-name="ifm_p_mt.3.7mm_indent.no_ifm">A</text:p>
      <text:p text:style-name="ifm_p_mt.3.7mm_ifm">In artikel 2 wordt ‘tot en met 2017’ vervangen door: tot en met 2018.</text:p>
      <text:p text:style-name="ifm_p_mt.3.7mm_indent.no_ifm">B</text:p>
      <text:p text:style-name="ifm_p_mt.3.7mm_ifm">Artikel 3, eerste lid, komt te luiden:</text:p>
      <text:section text:style-name="ifm_sect_mleft.5.1mm_ifm" text:name="d15e61">
        <text:p text:style-name="ifm_p_mt.3.7mm_indent.-7mm_mleft.7mm_ifm">1.<text:tab/>In 2018 ontvangt het bevoegd gezag van de school in het kader van deze regeling een bedrag van € 295 per leerling.</text:p>
      </text:section>
      <text:p text:style-name="ifm_p_mt.3.7mm_indent.no_ifm">C</text:p>
      <text:p text:style-name="ifm_p_mt.3.7mm_ifm">In artikel 7, tweede lid, worden de woorden ‘in 2016 en 2017’ vervangen door: in 2018.</text:p>
      <text:p text:style-name="ifm_p_mt.3.7mm_indent.no_ifm">D</text:p>
      <text:p text:style-name="ifm_p_mt.3.7mm_ifm">In artikel 10 wordt ‘Regeling Prestatiebox Voortgezet Onderwijs 2015–2017’ vervangen door: Regeling Prestatiebox vo 2015–2018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oor Basis- en Voortgezet Onderwijs en Media,<text:line-break/>A.<text:s/>Slob</text:p>
      <text:h text:style-name="ifm_p_font.bold_mt.5.08mm_page.break-before_ifm" text:outline-level="3">TOELICHTING</text:h>
      <text:p text:style-name="ifm_p_mt.4.23mm_ifm">Met deze wijzigingsregeling wordt het bedrag vastgesteld dat voor 2018 voor de Regeling Prestatiebox vo 2015–2018 (de regeling) beschikbaar is. Het gaat om een bedrag van € 295 per leerling. Dit bedrag is in artikel 3 van de OCW-begroting opgenomen. De afspraken uit het sectorakkoord vo worden gehandhaafd en op punten geactualiseerd. Daarom wordt de regeling met een jaar verlengd.</text:p>
      <text:p text:style-name="ifm_p_mt.3.7mm_ifm">Het bedrag per leerling is voor 2018 als volgt opgebouw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peerpunten Sectorakkoord VO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dget 2018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er leer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Uitdagend onderwijs: meer aandacht en uitdaging voor toptalenten en brede vorming voor alle leerlingen</text:p>
          </table:table-cell>
          <table:table-cell table:style-name="table.cell.border-bottom.border-right.padding-top.top.pleft.pright">
            <text:p text:style-name="text.cell.7.right">€ 42 mln.</text:p>
          </table:table-cell>
          <table:table-cell table:style-name="table.cell.border-bottom.border-right.padding-top.top.pleft.pright">
            <text:p text:style-name="text.cell.7.right">€ 43</text:p>
          </table:table-cell>
        </table:table-row>
        <table:table-row>
          <table:table-cell table:style-name="table.cell.border-bottom.border-left.border-right.padding-top.top.pleft.pright">
            <text:p text:style-name="text.cell.7.left">De lerende organisatie</text:p>
          </table:table-cell>
          <table:table-cell table:style-name="table.cell.border-bottom.border-right.padding-top.top.pleft.pright">
            <text:p text:style-name="text.cell.7.right">€ 32 mln.</text:p>
          </table:table-cell>
          <table:table-cell table:style-name="table.cell.border-bottom.border-right.padding-top.top.pleft.pright">
            <text:p text:style-name="text.cell.7.right">€ 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fessionalisering en deskundigheidsbevordering leraren</text:p>
          </table:table-cell>
          <table:table-cell table:style-name="table.cell.border-bottom.border-right.padding-top.top.pleft.pright">
            <text:p text:style-name="text.cell.7.right">€ 189 mln.</text:p>
          </table:table-cell>
          <table:table-cell table:style-name="table.cell.border-bottom.border-right.padding-top.top.pleft.pright">
            <text:p text:style-name="text.cell.7.right">€ 192</text:p>
          </table:table-cell>
        </table:table-row>
        <table:table-row>
          <table:table-cell table:style-name="table.cell.border-bottom.border-left.border-right.padding-top.top.pleft.pright">
            <text:p text:style-name="text.cell.7.left">Professionalisering schoolleiders en bestuurders</text:p>
          </table:table-cell>
          <table:table-cell table:style-name="table.cell.border-bottom.border-right.padding-top.top.pleft.pright">
            <text:p text:style-name="text.cell.7.right">€ 27 mln.</text:p>
          </table:table-cell>
          <table:table-cell table:style-name="table.cell.border-bottom.border-right.padding-top.top.pleft.pright">
            <text:p text:style-name="text.cell.7.right">€ 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 290 mln.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CW, incl. EZ: 983.961 leerlin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 € 295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Het totaal bedrag is zonder de middelen die zijn gereserveerd voor de zomerscholen. Deze middelen worden in 2018 via een aparte subsidie aan scholen verstrekt.</text:p>
          </table:table-cell>
        </table:table-row>
      </table:table>
      <text:h text:style-name="ifm_p_font.bold_mt.5.08mm_page.keep-with-next_ifm" text:outline-level="4">Vaste verandermomenten</text:h>
      <text:p text:style-name="ifm_p_mt.4.23mm_ifm">Met de wijzigingsregeling wordt afgeweken van de vaste verandermomenten. De reden daarvoor is dat met publicatie moest worden gewacht tot de cijfers voor 2018 beschikbaar waren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3727</text:span><text:tab/>2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3727</text:span><text:tab/>2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Basis- en Voortgezet Onderwijs en Media van 13 december 2017, nr. VO/1234757, houdende wijziging van de Regeling Prestatiebox Voortgezet Onderwijs 2015–2017 in verband met het verlengen van de aanvullende bekostiging voor het kalenderjaar 2018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372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37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Gelet op artikel 85a, eerste lid, van de Wet op het voortgezet onderwijs en artikel 2.2.3, tweede lid, van de Wet educatie en beroepsonderwijs;</meta:user-defined>
    <meta:user-defined meta:name="DC.title">Regeling van de Minister voor Basis- en Voortgezet Onderwijs en Media van 13 december 2017, nr. VO/1234757, houdende wijziging van de Regeling Prestatiebox Voortgezet Onderwijs 2015–2017 in verband met het verlengen van de aanvullende bekostiging voor het kalenderjaar 2018</meta:user-defined>
    <meta:user-defined meta:name="DCTERMS.alternative"/>
    <meta:user-defined meta:name="DCTERMS.W3CDTF/OVERHEIDop.datumOndertekening">2017-12-13</meta:user-defined>
    <meta:user-defined meta:name="DCTERMS.W3CDTF/DCTERMS.available">2017-12-27</meta:user-defined>
    <meta:user-defined meta:name="OVERHEIDop.Ruimtelijkplan/OVERHEIDop.bekendmakingBetreffendePlan"/>
  </office:meta>
</office:document-meta>
</file>