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ek Hogestraat / Raadhuisstraat (locatie smid)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bekend, dat ter inzage ligt het ontwerpbesluit voor het verlenen van een omgevingsvergunning in afwijking van het bestemmingsplan als bedoeld in artikel 2.12 lid 1 sub a onder 3 Wabo voor het realiseren van 10 woningen en een commerciële ruimte met horeca activiteiten op de hoek Hogestraat en Raadhuisstraat (locatie smid) in Druten. De afwijking betreft het realiseren van horeca activiteiten, het oprichten van woningen buiten het bouwvlak waarbinnen woningen kunnen worden gerealiseerd aan de Raadhuisstraat en de nok- (maximaal 11,40 meter) en goothoogte (maximaal 7,40 meter) van de bebouwing.</text:p>
            <text:p text:style-name="common-al">Het ontwerpbesluit ligt met bijbehorende stukken vanaf 21 december 2017 zes weken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plaatselijknieuws&gt; bekendmakingen&gt; bekendmakingen op 20 december 2017). </text:p>
            <text:p text:style-name="common-al">De stukken kunt u raadplegen en downloaden op de landelijke website (www.ruimtelijkeplannen.nl/web-roo/?planidn=NL.IMRO.0225.OVdrulocatiesmid-1702) of op de gemeentelijke site www.druten.nl. De bronbestanden zijn beschikbaar op www.gisnet.nl/ruimtelijkeplannen/druten/ro-online/2008/NL.IMRO.0225.OVdrulocatiesmid-1302.</text:p>
            <text:p text:style-name="common-al">Iedereen kan gedurende de bovengenoemde periode zijn of haar zienswijze schriftelijk of mondeling naar voren brengen. Uw schriftelijke zienswijze kunt u richten aan burgemeester en wethouders (Postbus 1, 6650 AA Druten). Voor het naar voren brengen van een mondelinge zienswijze kan een afspraak worden gemaakt met de Gemeentewinkel via telefoonnummer 14 0487. Van een mondelinge zienswijze wordt een verslag gemaakt. Tijdens bovengenoemde termijn kunnen de ter inzage gelegde stukken worden aangevuld met nieuwe relevante stukken en gegevens. </text:p>
            <text:p text:style-name="last-al"/>
            <text:p text:style-name="tekst_bottom"/>
          </text:section>
        </text:section>
        <text:section text:name="zakelijke-mededeling-sluiting_id1-3-2-2" text:style-name="zakelijke-mededeling-sluiting">
          <text:section text:name="ondertekening_id1-3-2-2-1">
            <text:p><text:span text:style-name="functie">Druten, 20 december 2017</text:span></text:p>
            <text:p><text:span text:style-name="functie">Burgemeester en wethouders van Druten,</text:span></text:p>
            <text:p><text:span text:style-name="functie"/></text:p>
            <text:p><text:span text:style-name="functie">De secretaris,                                     De burgemeester,</text:span></text:p>
            <text:p><text:span text:style-name="functie">mr. drs. A.J.E.M. Buise-Jansen         drs. L.J.E.M. van Risw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 Hogestraat / Raadhuisstraat (locatie smid) Drut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721</meta:user-defined>
    <meta:user-defined meta:name="OVERHEIDop.StcrtID/DC.identifier">stcrt-2017-73721</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OVdrulocatiesmid-1702</meta:user-defined>
    <meta:user-defined meta:name="OVERHEIDop.referentienummer">Locatie smid Druten</meta:user-defined>
    <meta:user-defined meta:name="DCTERMS.abstract">Burgemeester en wethouders van de gemeente Druten maken bekend, dat ter inzage ligt het ontwerpbesluit voor het verlenen van een omgevingsvergunning in afwijking van het bestemmingsplan als bedoeld in artikel 2.12 lid 1 sub a onder 3 Wabo.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