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674</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0 december 2017, nr. WJZ/17167129, tot tijdelijke aanpassing van de percentages S&amp;O-afdrachtvermindering (Regeling tijdelijke aanpassing percentages S&amp;O-afdrachtvermindering 2018)</text:h>
      <text:p text:style-name="ifm_p_mt.3.7mm_ifm">De Minister van Economische Zaken en Klimaat,</text:p>
      <text:p text:style-name="ifm_p_mt.3.7mm_ifm">Gelet op artikel 29 van de Wet vermindering afdracht loonbelasting en premie voor de volksverzekeringen;</text:p>
      <text:p text:style-name="ifm_p_mt.3.7mm_indent.0mm_ifm">Besluit:</text:p>
      <text:h text:style-name="ifm_p_font.bold_mt.5.08mm_page.keep-with-next_ifm" text:outline-level="2">Artikel<text:s/>1<text:s/></text:h>
      <text:p text:style-name="ifm_p_mt.4.23mm_indent.-7mm_mleft.7mm_ifm">1.<text:tab/>Het in artikel 23, derde en vierde lid, van de Wet vermindering afdracht loonbelasting en premie voor de volksverzekeringen, eerstvermelde percentage van 16 wordt tot en met 31 december 2018 verlaagd tot 14.</text:p>
      <text:p text:style-name="ifm_p_mt.3.7mm_indent.-7mm_mleft.7mm_ifm">2.<text:tab/>Het in artikel 23, derde en vierde lid, van de Wet vermindering afdracht loonbelasting en premie voor de volksverzekeringen, laatstvermelde percentage van 16 wordt tot en met 31 december 2018 verhoogd tot 18.</text:p>
      <text:p text:style-name="ifm_p_mt.3.7mm_indent.-7mm_mleft.7mm_ifm">3.<text:tab/>Het in artikel 23, zevende lid, van de Wet vermindering afdracht loonbelasting en premie voor de volksverzekeringen, vermelde percentage wordt tot en met 31 december 2018 verhoogd tot 26.</text:p>
      <text:h text:style-name="ifm_p_font.bold_mt.5.08mm_page.keep-with-next_ifm" text:outline-level="2">Artikel<text:s/>2<text:s/></text:h>
      <text:p text:style-name="ifm_p_mt.4.23mm_ifm">Deze regeling treedt in werking met ingang van 1 januari 2018 en vervalt met ingang van 1 januari 2019.</text:p>
      <text:h text:style-name="ifm_p_font.bold_mt.5.08mm_page.keep-with-next_ifm" text:outline-level="2">Artikel<text:s/>3<text:s/></text:h>
      <text:p text:style-name="ifm_p_mt.4.23mm_ifm">Deze regeling wordt aangehaald als: Regeling tijdelijke aanpassing percentages S&amp;O-afdrachtvermindering 2018.</text:p>
      <text:p text:style-name="ifm_p_mt.3.7mm_ifm">Deze regeling zal met de toelichting in de Staatscourant worden geplaatst.</text:p>
      <text:p text:style-name="ifm_p_font.italic_mt.3.7mm_ifm">
                  ’s-Gravenhage,
                   20  december 2017
               </text:p>
      <text:p text:style-name="ifm_p_font.italic_mt.3.7mm_ifm">De Minister van Economische Zaken en Klimaat,<text:line-break/>E.D.<text:s/>Wiebes</text:p>
      <text:h text:style-name="ifm_p_font.bold_mt.5.08mm_page.break-before_ifm" text:outline-level="3">TOELICHTING</text:h>
      <text:h text:style-name="ifm_p_font.bold_mt.5.08mm_page.keep-with-next_ifm" text:outline-level="4">1.<text:s/>Aanleiding en doel</text:h>
      <text:p text:style-name="ifm_p_mt.4.23mm_ifm">Met de in de Wet vermindering afdracht loonbelasting en premie voor de volksverzekeringen (hierna: WVA) opgenomen S&amp;O-afdrachtvermindering (ook wel WBSO genoemd) kan een S&amp;O-inhoudingsplichtige gedurende het kalenderjaar via zijn aangifte loonheffingen een deel van de kosten voor speur- en ontwikkelingswerk (S&amp;O) compenseren. Er gelden twee schijven met een verschillend ondersteuningspercentage, waarbij de te gebruiken schijf afhankelijk is van de totaal gemaakte S&amp;O-kosten (grens tussen de eerste en tweede schijf ligt bij € 350.000). Daarnaast geldt een verhoogd starterspercentage van de eerste schijf.</text:p>
      <text:p text:style-name="ifm_p_mt.3.7mm_ifm">De WBSO is een gebudgetteerde regeling waarvan de kosten kunnen toe- of afnemen. Dit betekent dat de voorwaarden moeten worden aangepast aan het beschikbare budget. Jaarlijks wordt dan ook bezien of de ondersteuningspercentages, opgenomen in artikel 23, derde, vierde en zevende lid, WVA, gelet op het op de rijksbegroting opgenomen bedrag voor WBSO, aangepast dienen te worden.<text:note text:id="n1" text:note-class="footnote"><text:note-citation text:label="1 ">1</text:note-citation><text:note-body><text:p text:style-name="ifm_p_font.normal_size.6.93pt_mt..5mm_indent.-0.1161in_mleft.0.1161in_ifm">Een nadere toelichting op de budgetsystematiek S&amp;O-afdrachtvermindering is opgenomen in de memorie van toelichting bij het Belastingplan 2012 (Kamerstukken II 2011/12, 33 003, nr. 3, p. 51 en 52).</text:p></text:note-body></text:note></text:p>
      <text:p text:style-name="ifm_p_mt.3.7mm_ifm">Door de jaarlijkse kostenstijging van de verschillende onderdelen van de WBSO zou de regeling in 2018 bij continuering van de huidige percentages € 1.235 mln. kosten. Gelet op het structureel op de begroting van het Ministerie van Economische Zaken en Klimaat opgenomen bedrag voor WBSO (€ 1.205 mln.) en na verrekening van de WBSO-overschrijding in 2016 (€ 65 mln.) en de RDA-onderuitputting 2014 (€ 23 mln.), is in 2018 effectief echter € 1.163 mln. beschikbaar voor deze regeling.</text:p>
      <text:p text:style-name="ifm_p_mt.3.7mm_ifm">Gelet op deze cijfers dienen de ondersteuningspercentages herzien te worden. Het percentage voor de tweede schijf wordt daarom voor het jaar 2018 verlaagd van 16 naar 14 (artikel 1, eerste lid). Om het gebruik van de WBSO door het MKB zoveel mogelijk te blijven stimuleren, blijven de percentages van de eerste schijf en het verhoogde starterspercentage van de eerste schijf wel gelijk aan de huidige percentages, te weten respectievelijk 32 en 40.<text:note text:id="n2" text:note-class="footnote"><text:note-citation text:label="2 ">2</text:note-citation><text:note-body><text:p text:style-name="ifm_p_font.normal_size.6.93pt_mt..5mm_indent.-0.1161in_mleft.0.1161in_ifm">In september 2017 heeft de Minister van Economische Zaken en Klimaat de Tweede Kamer middels een brief (Kamerstukken II 2017/18, 32 637, nr. 290) al geïnformeerd over de te verwachten aanpassing van de ondersteuningspercentages voor het jaar 2018. De verwachting was toen nog dat zowel het percentage van de eerste als de tweede schijf verlaagd zouden moeten worden. Deze verwachting is op basis van de laatste raming van de WBSO voor 2018 bijgesteld.</text:p></text:note-body></text:note> Hiertoe worden de vermeerderingspercentages uit artikel 23, derde en vierde lid, WVA (eerste schijf) en uit artikel 23, zevende lid, WVA (starterspercentage eerste schijf), verhoogd (artikel 1, tweede en derde lid).</text:p>
      <text:h text:style-name="ifm_p_font.bold_mt.5.08mm_page.keep-with-next_ifm" text:outline-level="4">2.<text:s/>Regeldruk</text:h>
      <text:p text:style-name="ifm_p_mt.4.23mm_ifm">Deze regeling heeft geen regeldrukeffecten, omdat deze regeling geen verplichtingen oplegt aan bedrijfsleven, maar hierin slechts de percentages S&amp;O-afdrachtvermindering worden aangepast.</text:p>
      <text:h text:style-name="ifm_p_font.bold_mt.5.08mm_page.keep-with-next_ifm" text:outline-level="4">3.<text:s/>Vaste verandermomenten</text:h>
      <text:p text:style-name="ifm_p_mt.4.23mm_ifm">Deze regeling treedt in werking met ingang van 1 januari 2018, een vast verandermoment. Met publicatie minder dan twee maanden voordien wordt afgeweken van het beleid inzake de vaste verandermomenten, zoals opgenomen in aanwijzing 174 van de Aanwijzingen voor de regelgeving. Deze afwijking is gerechtvaardigd, omdat het spoedregelgeving betreft.</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3674</text:span><text:tab/>27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3674</text:span><text:tab/>27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20 december 2017, nr. WJZ/17167129, tot tijdelijke aanpassing van de percentages S&amp;O-afdrachtvermindering (Regeling tijdelijke aanpassing percentages S&amp;O-afdrachtvermindering 2018)</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36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367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Sociale zekerheid | Organisatie en beleid</meta:user-defined>
    <meta:user-defined meta:name="DC.source">artikel 29 van de Wet vermindering afdracht loonbelasting en premie voor de volksverzekeringen</meta:user-defined>
    <meta:user-defined meta:name="DC.title">Regeling van de Minister van Economische Zaken en Klimaat van 20 december 2017, nr. WJZ/17167129, tot tijdelijke aanpassing van de percentages S&amp;O-afdrachtvermindering (Regeling tijdelijke aanpassing percentages S&amp;O-afdrachtvermindering 2018)</meta:user-defined>
    <meta:user-defined meta:name="DCTERMS.alternative"/>
    <meta:user-defined meta:name="DCTERMS.W3CDTF/OVERHEIDop.datumOndertekening">2017-12-20</meta:user-defined>
    <meta:user-defined meta:name="DCTERMS.W3CDTF/DCTERMS.available">2017-12-27</meta:user-defined>
    <meta:user-defined meta:name="OVERHEIDop.Ruimtelijkplan/OVERHEIDop.bekendmakingBetreffendePlan"/>
  </office:meta>
</office:document-meta>
</file>