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gewijzigde kavelindeling Kadijkweg 30 (tegenover 39) in Andijk in gemeente 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p text:style-name="common-al">• Het wijzigen van de kavelindeling van het perceel Kadijkweg 30 in Andijk. 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22 december 2017 zes weken inzien in het gemeentehuis aan de Dick Ketlaan 21 in Wognum. Op de landelijke website www.ruimtelijkeplannen.nl (planid: NL.IMRO.0420.OMGANDKADIJKWEG30-VA01 is de locatie van het wijzigen van de kavelindeling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67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6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6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gewijzigde kavelindeling Kadijkweg 30 (tegenover 39) in Andijk in gemeente Medembli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1</meta:user-defined>
    <meta:user-defined meta:name="OVERHEIDop.publicationIssue">73670</meta:user-defined>
    <meta:user-defined meta:name="OVERHEIDop.StcrtID/DC.identifier">stcrt-2017-7367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OMGANDKADIJKWEG30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J 41</meta:user-defined>
    <meta:user-defined meta:name="OVERHEIDop.woonplaats">Andijk</meta:user-defined>
    <meta:user-defined meta:name="OVERHEIDop.straatnaam">Kadijk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2374 525897</meta:user-defined>
    <meta:user-defined meta:name="OVERHEIDop.versieInformatie"/>
  </office:meta>
</office:document-meta>
</file>