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uitwerkingsplan Buurtstede | Buurtwinkelcentrum, Veenendaal-Oo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het uitwerkingsplan Buurtstede | Buurtwinkelcentrum, Veenendaal-Oost onherroepelijk is geworden.</text:p>
            <text:p text:style-name="tussenkopcur">
            <text:span text:style-name="nadrukvet">Waar gaat het uitwerkingsplan over?</text:span>
          </text:p>
            <text:p text:style-name="common-al">Het plan is een uitwerking van het bestemmingsplan ‘Veenendaal-oost’ en ‘Buurtstede’. Het plan voorziet in een juridisch-planologische regeling voor realisatie van een Buurtwinkelcentrum aan de Stuivenbergheem. Naast ruimte voor detailhandel zal er ruimte komen voor naar verwachting 44 appartementen.</text:p>
            <text:p text:style-name="common-al">Burgemeester en wethouders van Veenendaal hebben het uitwerkingsplan vastgesteld op 10 oktober 2017 en is op 1 december 2017 onherroepelijk in werking getreden.</text:p>
            <text:p text:style-name="common-al">Tegen het besluit van het college van burgemeester en wethouders is geen beroep ingesteld bij de Afdeling bestuursrechtspraak van de Raad van State.</text:p>
            <text:p text:style-name="tussenkopcur">
            <text:span text:style-name="nadrukvet">Procedure</text:span>
          </text:p>
            <text:p text:style-name="common-al">Het onherroepelijke uitwerkingsplan kunt u met ingang van donderdag 21 december 2017 elke werkdag tijdens openingstijden inzien bij het omgevingsloket, Raadhuisplein 1 te Veenendaal (maandag van 17.00 – 20.00 uur, dinsdag, woensdag en vrijdag van 09.00-13.00 uur en donderdag van 09.00-20.00 uur). Ook kunt u het uitwerkingsplan en de bijbehorende stukken digitaal inzien op <text:a xlink:href="http://www.ruimtelijkeplannen.nl/?planidn=NL.IMRO.0345.Stuivenbergheem-oh01" xlink:type="simple">www.ruimtelijkeplann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66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6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6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uitwerkingsplan Buurtstede | Buurtwinkelcentrum, Veenendaal-Oos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0</meta:user-defined>
    <meta:user-defined meta:name="OVERHEIDop.publicationIssue">73664</meta:user-defined>
    <meta:user-defined meta:name="OVERHEIDop.StcrtID/DC.identifier">stcrt-2017-73664</meta:user-defined>
    <meta:user-defined meta:name="OVERHEID.TaxonomieBeleidsagenda/OVERHEID.category">Ruimte en infrastructuur | Organisatie en beleid</meta:user-defined>
    <meta:user-defined meta:name="OVERHEID.Gemeente/DC.spatial">Veenendaal</meta:user-defined>
    <meta:user-defined meta:name="OVERHEIDop.Ruimtelijkplan/OVERHEIDop.bekendmakingBetreffendePlan">NL.IMRO.0345.Stuivenbergheem-oh01</meta:user-defined>
    <meta:user-defined meta:name="DCTERMS.abstract">onherr uitw plan Buurtstede | Buurtwinkelcentr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7NG 39</meta:user-defined>
    <meta:user-defined meta:name="OVERHEIDop.woonplaats">Veenendaal</meta:user-defined>
    <meta:user-defined meta:name="OVERHEIDop.straatnaam">Hootsenheem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8256 448542</meta:user-defined>
    <meta:user-defined meta:name="OVERHEIDop.versieInformatie"/>
  </office:meta>
</office:document-meta>
</file>