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RECTIFICATIE Gewijzigde vaststelling bestemmingsplan - Meerweg 189 te Haren G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en maken bekend dat, overeenkomstig artikel 3.8 van de Wet ruimtelijke ordening, het bestemmingsplan ‘Meerweg 189 Haren’ voor iedereen ter inzage ligt. Dit bestemmingsplan is op 30 oktober 2017 gewijzigd vastgesteld door de gemeenteraad.</text:p>
            <text:p text:style-name="common-al">
            <text:span text:style-name="nadrukvet">
              <text:span text:style-name="nadrukcur"/>
            </text:span>
          </text:p>
            <text:p text:style-name="common-al">
            <text:span text:style-name="nadrukvet">
              <text:span text:style-name="nadrukcur">Dit betreft een rectificatie. Per abuis is op 13 december 2017 de bekendmaking van deze vaststelling niet gepubliceerd in het Harener Weekblad, maar wel in de Staatscourant en </text:span>
            </text:span>
            <text:a xlink:href="http://www.overheid.nl/" xlink:type="simple">
              <text:span text:style-name="nadrukvet">
                <text:span text:style-name="nadrukcur">www.overheid.nl</text:span>
              </text:span>
            </text:a>
            <text:span text:style-name="nadrukvet">
              <text:span text:style-name="nadrukcur">. Met deze nieuwe publicatie is dat gebrek hersteld.</text:span>
            </text:span>
          </text:p>
            <text:p text:style-name="common-al">
            <text:span text:style-name="nadrukvet"/>
          </text:p>
            <text:p text:style-name="common-al">
            <text:span text:style-name="nadrukvet">Inhoud van het bestemmingsplan</text:span>
          </text:p>
            <text:p text:style-name="common-al">De bestemming op het perceel Meerweg 189 in Haren is met dit nieuwe bestemmingsplan veranderd. De vorige bestemming, te weten Agrarisch – Tuinbouwbedrijf, was sinds jaar en dag niet meer actueel en is middels een nieuw bestemmingsplan veranderd in de bestemming “Wonen” voor maximaal één burgerwoning. Het noordelijke deel van het perceel heeft de bestemming “Agrarisch met waarden” gekregen.</text:p>
            <text:p text:style-name="common-al">
            <text:span text:style-name="nadrukvet"/>
          </text:p>
            <text:p text:style-name="common-al">
            <text:span text:style-name="nadrukvet">Zienswijzen hebben geleid tot gewijzigde vaststelling</text:span>
          </text:p>
            <text:p text:style-name="common-al">Naar aanleiding van zienswijzen heeft de raad het bestemmingsplan gewijzigd vastgesteld. </text:p>
            <text:p text:style-name="common-al">Wat deze wijzigingen zijn, kunt u teruglezen in de Zienswijzennota die samen met het vastgestelde plan ter inzage ligt.</text:p>
            <text:p text:style-name="common-al">
            <text:span text:style-name="nadrukvet"/>
          </text:p>
            <text:p text:style-name="common-al">
            <text:span text:style-name="nadrukvet">Terinzagelegging</text:span>
          </text:p>
            <text:p text:style-name="common-al">Vanaf donderdag 21 december 2017 ligt het gewijzigde vastgestelde bestemmingsplan Meerweg 189 Haren samen met de bijbehorende stukken ter inzage bij de receptie van het gemeentehuis, Raadhuisplein 10 in Haren. Deze stukken kunnen ook worden geraadpleegd via de landelijke voorziening <text:a xlink:href="http://www.ruimtelijkeplannen.nl/" xlink:type="simple">www.ruimtelijkeplannen.nl</text:a>. Planidentificatie: NL.IMRO.0017.BPPMW18916INBR-VA01</text:p>
            <text:p text:style-name="common-al">
            <text:span text:style-name="nadrukvet"/>
          </text:p>
            <text:p text:style-name="common-al">
            <text:span text:style-name="nadrukvet">Hoe kunt u reageren?</text:span>
          </text:p>
            <text:p text:style-name="common-al">Met ingang van vrijdag 22 december 2017 tot en met donderdag 1 februari 2018 kan beroep worden ingesteld door:</text:p>
            <text:list text:style-name="id1-3-2-1-1-17">
              <text:list-item text:style-override="id1-3-2-1-1-17-1">
                <text:number>1.</text:number>
                <text:p text:style-name="al">een belanghebbende die tijdig bij      de gemeenteraad een zienswijze tegen het ontwerp bestemmingsplan kenbaar      heeft gemaakt;</text:p>
              </text:list-item>
              <text:list-item text:style-override="id1-3-2-1-1-17-2">
                <text:number>2.</text:number>
                <text:p text:style-name="al">een belanghebbende aan wie      redelijkerwijs niet verweten kan worden, dat hij of zij niet tijdig een      zienswijze naar voren heeft gebracht bij de gemeenteraad tegen het      ontwerpbestemmingsplan;</text:p>
              </text:list-item>
              <text:list-item text:style-override="id1-3-2-1-1-17-3">
                <text:number>3.</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common-al">
            <text:span text:style-name="nadrukvet"/>
          </text:p>
            <text:p text:style-name="common-al">
            <text:span text:style-name="nadrukvet">Inwerkingtreden van het bestemmingsplan </text:span>
          </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common-al"> </text:p>
            <text:p text:style-name="common-al">Voor meer informatie over het plan en procedure kunt u contact opnemen met de heer Christian Kuperus, telefoonnummer 14050 of <text:a xlink:href="mailto:gemeente@haren.nl" xlink:type="simple">gemeente@har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RECTIFICATIE Gewijzigde vaststelling bestemmingsplan - Meerweg 189 te Haren G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660</meta:user-defined>
    <meta:user-defined meta:name="OVERHEIDop.StcrtID/DC.identifier">stcrt-2017-7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XB 189</meta:user-defined>
    <meta:user-defined meta:name="OVERHEIDop.woonplaats">Haren Gn</meta:user-defined>
    <meta:user-defined meta:name="OVERHEIDop.straatnaam">Me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031 575949</meta:user-defined>
    <meta:user-defined meta:name="OVERHEIDop.versieInformatie"/>
  </office:meta>
</office:document-meta>
</file>