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rg. Selhorststraat - Gorredijk”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Wat ligt er ter inzage en voor wie en wanneer</text:span>
            </text:span>
          </text:p>
            <text:p text:style-name="common-al">Burgemeester en wethouders hebben op 28 november 2017 het wijzigingsplan “Burg. Selhorststraat - Gorredijk” (plannummer NL.IMRO.0086.05BPWBSelhorsts-0301) ongewijzigd vastgesteld. Met ingang van 21 december 2017 ligt het wijzigingsplan gedurende zes weken ter inzage. U kunt het digitale wijzigingsplan raadplegen op www.ruimtelijkeplannen.nl. Op deze website selecteert u het tabblad “Een plan bekijken”, vervolgens klikt u op “bestemmingsplannen” waarna u de mogelijkheid heeft om het plan op te roepen via het invullen van de locatie of het planid. Daarnaast is een afdruk van het digitale wijzigingsplan met bijbehorende stukken in te zien bij de receptie van het gemeentehuis, Hoofdstraat 82 te Beetsterzwaag. Het digitale plan is eveneens te raadplegen op www.opsterland.nl door middel van een link naar www.ruimtelijkeplannen.nl.</text:p>
            <text:p text:style-name="tussenkopcur">
            <text:span text:style-name="nadrukvet">
              <text:span text:style-name="nadrukcur">Strekking van het </text:span>
            </text:span>
            <text:span text:style-name="nadrukvet">
              <text:span text:style-name="nadrukcur">wijzigings</text:span>
            </text:span>
            <text:span text:style-name="nadrukvet">
              <text:span text:style-name="nadrukcur">plan</text:span>
            </text:span>
          </text:p>
            <text:p text:style-name="common-al">Het wijzigingsplan heeft betrekking op het aanbieden van te verkopen bouwkavels waarop ruimte is voor maximaal 6 vrijstaande woningen aan de Burgemeester Selhorststraat te Gorredijk. Het plangebied ligt ten noorden van de appartementencomplexen aan de Burgemeester Selhorstraat, ten oosten van het appartementencomplex “Gieterij”, ten zuiden van de woningen aan Voltawerk en ten westen van de bosstrook tussen Voltawerk en Stokerij. Het wijzigingsplan voorziet in een juridisch-planologische regeling om de ontwikkeling te kunnen regelen. </text:p>
            <text:p text:style-name="tussenkopcur">
            <text:span text:style-name="nadrukvet">Reageren? </text:span>
          </text:p>
            <text:p text:style-name="common-al">Gedurende de termijn dat het wijzigingsplan ter inzage ligt, kan door belanghebbenden beroep worden ingesteld tegen het besluit tot vaststelling van het wijzigingsplan bij de Afdeling bestuurs-rechtspraak van de Raad van State, Postbus 20019, 2500 EA Den Haag. Als u beroep instelt, kunt u tevens verzoeken om een voorlopige voorziening bij de voorzieningenrechter van genoemde Afdeling. Voor zowel het instellen van beroep als het doen van een verzoek om voorlopige voorziening is griffierecht verschuldigd. </text:p>
            <text:p text:style-name="common-al">Voor meer informatie kunt u contact opnemen met Jan van Bergen (afdeling Ontwikkeling), tel. 0512 386 304.</text:p>
            <text:p text:style-name="common-al"/>
            <text:p text:style-name="common-al">Beetsterzwaag, 20 december 2017.</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rg. Selhorststraat - Gorredijk” vastgesteld</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650</meta:user-defined>
    <meta:user-defined meta:name="OVERHEIDop.StcrtID/DC.identifier">stcrt-2017-73650</meta:user-defined>
    <meta:user-defined meta:name="OVERHEID.TaxonomieBeleidsagenda/OVERHEID.category">Ruimte en infrastructuur | Organisatie en beleid</meta:user-defined>
    <meta:user-defined meta:name="OVERHEIDop.Ruimtelijkplan/OVERHEIDop.bekendmakingBetreffendePlan">NL.IMRO.0086.05BPWBSelhorsts-0301</meta:user-defined>
    <meta:user-defined meta:name="OVERHEIDop.referentienummer">2017-35326</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1PA 16a</meta:user-defined>
    <meta:user-defined meta:name="OVERHEIDop.woonplaats">Gorredijk</meta:user-defined>
    <meta:user-defined meta:name="OVERHEIDop.straatnaam">Burgemeester Selhors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485 558290</meta:user-defined>
    <meta:user-defined meta:name="OVERHEIDop.versieInformatie"/>
  </office:meta>
</office:document-meta>
</file>