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Onzelfstandige Bewoning Enschede” (NL.IMRO.0153.BP0016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3 november 2017 heeft de gemeenteraad -met toepassing van artikel 3.1 van de Wet ruimtelijke ordening- het bestemmingsplan Onzelfstandige bewoning Enschede gewijzigd vastgesteld. </text:p>
            <text:p text:style-name="common-al">Het gebied, dat globaal gelijk is aan het stedelijk gebied van de gemeente Enschede (met inbegrip van de kernen Glanerbrug, Lonneker en Boekelo). Het bestemmingsplan regelt dat het gebruik van een woning/wooneenheid als kamerverhuurpand in principe niet is toegestaan ter plaatse van de geldende bestemming of functieaanduiding Wonen. Een kamerverhuurpand is een <text:a xlink:href="file://nas1/LO-WTP-VERG$/Procesondersteuning/Advertentietekst Huis aan Huis/BESTEMMINGSPLANNEN/Staats Courant/internalhyperlink" xlink:type="simple">woning/wooneenheid</text:a> die wordt gebruikt door 3 of meer personen die niet als één huishouden kunnen worden aangemerkt. </text:p>
            <text:p text:style-name="tussenkopcur">Inzien bestemmingsplan:</text:p>
            <text:p text:style-name="common-al">Het vastgestelde bestemmingsplan met de daarbij behorende stukken ligt met ingang van 21 december 2017 zes weken voor een ieder ter inzage. Tot de ter inzage gelegde stukken behoort onder andere een overzicht van de wijzigingen die de raad bij de vaststelling in het plan heeft aangebracht.</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60-0003" xlink:type="simple">http://www.ruimtelijkeplannen.nl/web-roo/?planidn=NL.IMRO.0153.BP00160-0003</text:a>
          </text:p>
            <text:p text:style-name="common-al">De bronbestanden kunnen worden gedownload via de webpagina</text:p>
            <text:p text:style-name="common-al">
            <text:a xlink:href="https://www.ruimtelijkeplannen.enschede.nl/plannen/NL.IMRO.0153.BP00160-/NL.IMRO.0153.BP00160-0003/" xlink:type="simple">https://www.ruimtelijkeplannen.enschede.nl/plannen/NL.IMRO.0153.BP00160-/NL.IMRO.0153.BP00160-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het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22 december 2017 tot en met 1 februar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Onzelfstandige Bewoning Enschede” (NL.IMRO.0153.BP00160-0003)</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45</meta:user-defined>
    <meta:user-defined meta:name="OVERHEIDop.StcrtID/DC.identifier">stcrt-2017-73645</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60-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