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: onttrekken parkeerterrein aan Mr. Zacharias Tijllaan aan parkeerduurbeper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e teamleider Infrastructuur, Gebouwen en Gronden van de afdeling Openbaar Gebied van de bestuursdienst Ommen-Hardenberg,</text:p>
            <text:p text:style-name="common-al">Overwegende:</text:p>
            <text:list text:style-name="id1-3-2-2-1-3">
              <text:list-item text:style-override="id1-3-2-2-1-3-1">
                <text:number>-</text:number>
                <text:p text:style-name="al">dat het parkeerterrein aan de Mr. Zacharias Tijllaan is gelegen binnen de bebouwde kom van de plaats Dedemsvaart;</text:p>
              </text:list-item>
              <text:list-item text:style-override="id1-3-2-2-1-3-2">
                <text:number>-</text:number>
                <text:p text:style-name="al">dat het parkeerterrein aan de Mr. Zacharias Tijllaan in beheer is bij de gemeente Hardenberg;</text:p>
              </text:list-item>
              <text:list-item text:style-override="id1-3-2-2-1-3-3">
                <text:number>-</text:number>
                <text:p text:style-name="al">dat het parkeerterrein aan de Mr. Zacharias Tijllaan behoort tot een weg is als bedoeld in artikel 18, lid 1 onder d van de WVW 1994;</text:p>
              </text:list-item>
              <text:list-item text:style-override="id1-3-2-2-1-3-4">
                <text:number>-</text:number>
                <text:p text:style-name="al">dat het parkeerterrein aan de Mr. Zacharias Tijllaan behoort tot de parkeerduurbeperking van het centrumgebied Dedemsvaart;</text:p>
              </text:list-item>
              <text:list-item text:style-override="id1-3-2-2-1-3-5">
                <text:number>-</text:number>
                <text:p text:style-name="al">dat ontheffinghouders in het gebied met de parkeerduurbeperking mogen langparkeren;</text:p>
              </text:list-item>
              <text:list-item text:style-override="id1-3-2-2-1-3-6">
                <text:number>-</text:number>
                <text:p text:style-name="al">dat de parkeercapaciteit van het gebied met de parkeerduurbeperking onder druk staat door het langparkeren van ontheffinghouders;</text:p>
              </text:list-item>
              <text:list-item text:style-override="id1-3-2-2-1-3-7">
                <text:number>-</text:number>
                <text:p text:style-name="al">dat omwille van de parkeercapaciteit voor bezoekers de ontheffingen worden opgeheven;</text:p>
              </text:list-item>
              <text:list-item text:style-override="id1-3-2-2-1-3-8">
                <text:number>-</text:number>
                <text:p text:style-name="al">dat door het onttrekken van het parkeerterrein aan de Mr. Zacharias Tijllaan uit de parkeerduurbeperking parkeergelegenheid wordt geboden om te langparkeren;</text:p>
              </text:list-item>
              <text:list-item text:style-override="id1-3-2-2-1-3-9">
                <text:number>-</text:number>
                <text:p text:style-name="al">dat hiermee voldoende parkeergelegenheid ontstaat voor de voorheen ontheffinghouders;</text:p>
              </text:list-item>
              <text:list-item text:style-override="id1-3-2-2-1-3-10">
                <text:number>-</text:number>
                <text:p text:style-name="al">het treffen van de bovengenoemde verkeersmaatregelen dan ook op basis van artikel 2 van de Wvw 1994 met name strekken tot het in stand houden van de weg en het waarborgen van de bruikbaarheid daarvan;</text:p>
              </text:list-item>
              <text:list-item text:style-override="id1-3-2-2-1-3-11">
                <text:number>-</text:number>
                <text:p text:style-name="al">dat overeenkomstig artikel 24 van het Besluit Administratieve Bepalingen inzake het Wegverkeer overleg heeft plaatsgevonden met de verkeersadviseur van politie-eenheid Oost Nederland, district IJsselland, daartoe gemandateerd door de Korpschef;</text:p>
              </text:list-item>
              <text:list-item text:style-override="id1-3-2-2-1-3-12">
                <text:number>-</text:number>
                <text:p text:style-name="al">dat overleg heeft plaatsgevonden met DMC en Plaatselijk Belang Dedemsvaart en zij akkoord zijn met de voorgestelde maatregel;</text:p>
              </text:list-item>
              <text:list-item text:style-override="id1-3-2-2-1-3-13">
                <text:number>-</text:number>
                <text:p text:style-name="al">dat overleg heeft plaatsgevonden met de Werkgroep verkeer en zij akkoord zijn met de voorgestelde maatregel.</text:p>
              </text:list-item>
            </text:list>
            <text:p text:style-name="common-al">gelet op het delegatie- en mandaatbesluit "Nadere regeling delegatie en mandaat 2001" van de gemeente Hardenberg van 2001; het besluit onder mandaat en -volmacht Algemeen Directeur Bestuursdienst Ommen Hardenberg betreffende aan hem gemandateerd en in volmacht gegeven bevoegdheden van het college van burgemeester en wethouders en de burgemeester van de gemeente Hardenberg;</text:p>
            <text:p text:style-name="common-al">Gelet op het bepaalde in artikel 15, lid 1, sub d van de Wegenverkeerswet 1994 (WVW 1994) en artikel 12 van het Besluit Administratieve Bepalingen inzake het Wegverkeer (BABW);</text:p>
            <text:p text:style-name="common-al">Besluit:</text:p>
            <text:list text:style-name="id1-3-2-2-1-7">
              <text:list-item text:style-override="id1-3-2-2-1-7-1">
                <text:number>1.</text:number>
                <text:p text:style-name="al">het parkeerterrein aan de Mr. Zacharias Tijllaan te onttrekken aan de parkeerduurbeperking van centrumgebied Dedemsvaart;</text:p>
              </text:list-item>
              <text:list-item text:style-override="id1-3-2-2-1-7-2">
                <text:number>2.</text:number>
                <text:p text:style-name="al">dit middels van een verkeersbord E11ze, een verkeersbord E10zb + onderbord en een verkeersbord E04 op het portaal van de ingang/uitgang van het parkeerterrein vorm te gegeven (conform afbeelding 1);</text:p>
              </text:list-item>
              <text:list-item text:style-override="id1-3-2-2-1-7-3">
                <text:number>3.</text:number>
                <text:p text:style-name="al">een afschrift van dit besluit te zenden aan:</text:p>
                <text:list text:style-name="id1-3-2-2-1-7-3-3">
                  <text:list-item text:style-override="id1-3-2-2-1-7-3-3-1">
                    <text:number>a.</text:number>
                    <text:p text:style-name="al">de teamleider van het team Infrastructuur, Gebouwen en Gronden;</text:p>
                  </text:list-item>
                  <text:list-item text:style-override="id1-3-2-2-1-7-3-3-2">
                    <text:number>b.</text:number>
                    <text:p text:style-name="al">de teamchef van de politie. Eenheid Oost-Nederland, district IJsselland;</text:p>
                  </text:list-item>
                  <text:list-item text:style-override="id1-3-2-2-1-7-3-3-3">
                    <text:number>c.</text:number>
                    <text:p text:style-name="al">de teamleider van het team Buitendienst;</text:p>
                  </text:list-item>
                </text:list>
              </text:list-item>
              <text:list-item text:style-override="id1-3-2-2-1-7-4">
                <text:number>4.</text:number>
                <text:p text:style-name="al">dit besluit op de gebruikelijke wijze in de digitale Staatscourant en het weekblad De Toren bekend te maken.</text:p>
              </text:list-item>
            </text:list>
            <text:p text:style-name="common-al">Hardenberg, december 2017</text:p>
            <text:p text:style-name="common-al">Hoogachtend,</text:p>
            <text:p text:style-name="common-al">namens het college van burgemeester en wethouders van de gemeente Hardenberg,</text:p>
            <text:p text:style-name="common-al">L.J. Luijben</text:p>
            <text:p text:style-name="common-al">Teamleider OG-Infrastructuur, gebouwen en gronden</text:p>
            <text:p text:style-name="common-al">Afdeling Openbaar Gebied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 of een kopie van dit besluit (deze brief);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6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36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onttrekken parkeerterrein aan Mr. Zacharias Tijllaan aan parkeerduurbeperk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3635</meta:user-defined>
    <meta:user-defined meta:name="OVERHEIDop.StcrtID/DC.identifier">stcrt-2017-73635</meta:user-defined>
    <meta:user-defined meta:name="DCTERMS.alternative">Gemeente Hardenberg - Onttrekking parkeerterrein aan parkeerduurbeperking - Mr. Zacharias Tijllaan Dedemsvaart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.PostcodeHuisnummer/OVERHEIDop.postcodeHuisnummer">7701HS</meta:user-defined>
    <meta:user-defined meta:name="OVERHEIDop.woonplaats">Dedemsvaart</meta:user-defined>
    <meta:user-defined meta:name="OVERHEIDop.straatnaam">Mr. Zacharias Tijl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meta:user-defined meta:name="OVERHEIDop.verkeersbordcode">E10</meta:user-defined>
    <meta:user-defined meta:name="OVERHEIDop.verkeersbordcode">E1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7-61143</meta:user-defined>
    <meta:user-defined meta:name="OVERHEID.EPSG28992/DC.spatial">227327 513120</meta:user-defined>
    <meta:user-defined meta:name="OVERHEIDop.versieInformatie"/>
  </office:meta>
</office:document-meta>
</file>