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14 december 2017 besloten om:</text:p>
            <text:p text:style-name="context_bottom"/>
          </text:section>
          <text:section text:name="considerans_id1-3-2-1-2" text:style-name="considerans">
            <text:p text:style-name="tussenkopcur">
            <text:span text:style-name="nadrukvet">Overwegingen ten aanzien van het besluit</text:span>
          </text:p>
            <text:p text:style-name="considerans.al">dat de Berliozstraat een ­voor      het openbaar verkeer openstaande weg is die bij de gemeen­te in beheer is;
</text:p>
            <text:p text:style-name="considerans.al">dat een bewoner van de      Berliozstraat te Heemskerk, bij ons een aanvraag heeft ingediend voor een      gehandicaptenparkeerplaats;
</text:p>
            <text:p text:style-name="considerans.al">dat wij op 12 februari      2002 beleidsregels hebben vastgesteld die van toepassing zijn op aanvragen      voor een gehandicaptenparkeerplaats en dat deze beleidsregels op 12      februari 2002 in      nieuwsblad  “De Kennemer” zijn      gepubliceerd;
</text:p>
            <text:p text:style-name="considerans.al">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ner in het      bezit is van een geldige gehandicaptenparkeerkaart als bestuurder die voor      een termijn van vijf jaar is verleend zodat voor deze bewoner een      gehandicaptenparkeerplaats kan worden gereserveerd;</text:p>
            <text:p text:style-name="considerans.al"> 
dat aanwijzing van de      betreffende gehandicaptenparkeerplaats is geschied in overleg met de      aanvrager;
</text:p>
            <text:p text:style-name="considerans.al">Over dit besluit is      overleg gevoerd met de door de korpschef van de Nationale Politie daartoe      gemandateerde van de politie;
</text:p>
            <text:p text:style-name="considerans.al">dat de parkeerplaats wordt      voorzien van een symbooltegel in het parkeervak;
gelet op de      Wegenverkeerswet 1994, het Reglement verkeersregels en verkeerstekens 1990
(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een bord volgens model E6 van bijlage 1 van het RVV 1990, met onderbord met kentekenaanduiding, in een parkeervak bij de woning aan de Berliozstraat, zoals is aangegeven op de bijbehorende tekening, ten behoeve van de aanvrager, ter hoogte van Berliozstraat 42 alhier, een gehandicaptenparkeerplaats in te richten;</text:p>
              </text:list-item>
              <text:list-item text:style-override="id1-3-2-2-1-1-2">
                <text:number>2.</text:number>
                <text:p text:style-name="al">dat bekendmaking van het verkeersbesluit geschiedt door toezending van dit besluit aan de aanvrager en door publicatie van dit besluit in het digitale gemeenteblad en de Staatscourant.</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5">
            <text:list-item text:style-override="id1-3-2-3-5-1">
              <text:number>1.</text:number>
              <text:p text:style-name="al">uw naam en adres;</text:p>
            </text:list-item>
            <text:list-item text:style-override="id1-3-2-3-5-2">
              <text:number>2.</text:number>
              <text:p text:style-name="al">de datum waarop u het bezwaarschrift schrijft;</text:p>
            </text:list-item>
            <text:list-item text:style-override="id1-3-2-3-5-3">
              <text:number>3.</text:number>
              <text:p text:style-name="al">een omschrijving van het besluit waartegen u bezwaar wilt maken (of u stuurt een kopie van het besluit mee);</text:p>
            </text:list-item>
            <text:list-item text:style-override="id1-3-2-3-5-4">
              <text:number>4.</text:number>
              <text:p text:style-name="al">de redenen waarom u bezwaar maakt;</text:p>
            </text:list-item>
            <text:list-item text:style-override="id1-3-2-3-5-5">
              <text:number>5.</text:number>
              <text:p text:style-name="al">uw handtekening.</text:p>
            </text:list-item>
          </text:list>
          <text:p text:style-name="bezwaarschrift_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3634</meta:user-defined>
    <meta:user-defined meta:name="OVERHEIDop.StcrtID/DC.identifier">stcrt-2017-73634</meta:user-defined>
    <meta:user-defined meta:name="DCTERMS.alternative">Gemeente Heemskerk - verkeersbesluit tot inrichting van een gehandicaptenparkeerplaats op kenteken - berliozstraat 42</meta:user-defined>
    <meta:user-defined meta:name="OVERHEID.Organisatietype/OVERHEID.organisationType">gemeente</meta:user-defined>
    <meta:user-defined meta:name="OVERHEID.Gemeente/OVERHEID.authority">Heemskerk</meta:user-defined>
    <meta:user-defined meta:name="OVERHEID.Gemeente/DC.creator">Heemskerk</meta:user-defined>
    <meta:user-defined meta:name="OVERHEID.TaxonomieBeleidsagenda/OVERHEID.category">Verkeer | Organisatie en beleid</meta:user-defined>
    <meta:user-defined meta:name="OVERHEID.PostcodeHuisnummer/OVERHEIDop.postcodeHuisnummer">1962EB 42</meta:user-defined>
    <meta:user-defined meta:name="OVERHEIDop.woonplaats">Heemskerk</meta:user-defined>
    <meta:user-defined meta:name="OVERHEIDop.straatnaam">Berlioz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chematische tekening vb berliozstraat 42|exb-2017-61142</meta:user-defined>
    <meta:user-defined meta:name="OVERHEID.EPSG28992/DC.spatial">106874 503347</meta:user-defined>
    <meta:user-defined meta:name="OVERHEIDop.versieInformatie"/>
  </office:meta>
</office:document-meta>
</file>