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1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asis- en Voortgezet Onderwijs en Media van 14 december 2017, nr. VO/1282287, tot wijziging van de Regeling leerplusarrangement vo 2009 in verband met het verlengen van de subsidie voor het kalenderjaar 2018</text:h>
      <text:p text:style-name="ifm_p_mt.3.7mm_ifm">De Minister voor Basis- en Voortgezet Onderwijs en Media,</text:p>
      <text:p text:style-name="ifm_p_mt.3.7mm_ifm">Gelet op artikel 85a, eerste en vierde lid, van de Wet op het voortgezet onderwijs en artikel 2.2.3, eerste en derde lid, van de Wet educatie en beroepsonderwijs;</text:p>
      <text:p text:style-name="ifm_p_mt.3.7mm_indent.0mm_ifm">Besluit:</text:p>
      <text:h text:style-name="ifm_p_font.bold_mt.5.08mm_page.keep-with-next_ifm" text:outline-level="2">ARTIKEL<text:s/>I.<text:s/>WIJZIGING REGELING LEERPLUSARRANGEMENT VO 2009</text:h>
      <text:p text:style-name="ifm_p_font.roman_mt.4.23mm_ifm">De Regeling leerplusarrangement vo 2009 wordt als volgt gewijzigd:</text:p>
      <text:p text:style-name="ifm_p_mt.3.7mm_indent.no_ifm">A</text:p>
      <text:p text:style-name="ifm_p_mt.3.7mm_ifm">Artikel 1 wordt gewijzigd als volgt:</text:p>
      <text:p text:style-name="ifm_p_mt.3.7mm_ifm">1.<text:s/>Onderdeel a, komt te luiden:</text:p>
      <text:section text:style-name="ifm_sect_mleft.5.1mm_ifm" text:name="d15e61">
        <text:p text:style-name="ifm_p_ifm">a.  <text:span text:style-name="ifm_span_font.italic_ifm">Minister:</text:span> Minister van Onderwijs, Cultuur en Wetenschap of Minister voor Basis- en Voortgezet Onderwijs en Media;.</text:p>
      </text:section>
      <text:p text:style-name="ifm_p_mt.3.7mm_ifm">2.<text:s/>Onderdeel l wordt geletterd tot onderdeel k en de puntkomma aan het slot wordt vervangen door een punt.</text:p>
      <text:p text:style-name="ifm_p_mt.3.7mm_ifm">3.<text:s/>Onderdeel n vervalt.</text:p>
      <text:p text:style-name="ifm_p_mt.3.7mm_indent.no_ifm">B</text:p>
      <text:p text:style-name="ifm_p_mt.3.7mm_ifm">In artikel 3, derde lid, wordt ‘mei 2017’ vervangen door: mei 2018.</text:p>
      <text:p text:style-name="ifm_p_mt.3.7mm_indent.no_ifm">C</text:p>
      <text:p text:style-name="ifm_p_mt.3.7mm_ifm">In artikel 4, tweede lid, wordt ‘bijlage 3’ vervangen door: bijlage 1.</text:p>
      <text:p text:style-name="ifm_p_mt.3.7mm_indent.no_ifm">D</text:p>
      <text:p text:style-name="ifm_p_mt.3.7mm_ifm">Artikel 5 wordt als volgt gewijzigd:</text:p>
      <text:p text:style-name="ifm_p_mt.3.7mm_ifm">1.<text:s/>Het tweede lid komt te luiden:</text:p>
      <text:section text:style-name="ifm_sect_mleft.5.1mm_ifm" text:name="d15e94">
        <text:p text:style-name="ifm_p_mt.3.7mm_indent.-7mm_mleft.7mm_ifm">2.<text:tab/>Het bedrag per L+A-leerling wordt bepaald door het beschikbare budget per kalenderjaar te delen door het totaal aantal L+A-leerlingen van de scholen op de tweede teldatum.</text:p>
      </text:section>
      <text:p text:style-name="ifm_p_mt.3.7mm_ifm">3.<text:s/>In het derde lid wordt ‘bijlage 4’ vervangen door: bijlage 2.</text:p>
      <text:p text:style-name="ifm_p_mt.3.7mm_ifm">4.<text:s/>Het vierde lid vervalt, onder vernummering van het vijfde lid tot vierde lid.</text:p>
      <text:p text:style-name="ifm_p_mt.3.7mm_ifm">5.<text:s/>In het vierde lid (nieuw) wordt ‘bijlage 5’ vervangen door: bijlage 3.</text:p>
      <text:p text:style-name="ifm_p_mt.3.7mm_indent.no_ifm">E</text:p>
      <text:section text:style-name="ifm_sect_mleft.5.1mm_ifm" text:name="d15e117">
        <text:p text:style-name="ifm_p_mt.3.7mm_ifm">Bijlagen 1 en 2 vervallen, onder vernummering van bijlagen 3 tot en met 5 tot bijlagen 1 tot en met 3.</text:p>
      </text:section>
      <text:p text:style-name="ifm_p_mt.3.7mm_indent.no_ifm">F</text:p>
      <text:p text:style-name="ifm_p_mt.3.7mm_ifm">Het opschrift van bijlage 1 (nieuw) komt te luiden: <text:span text:style-name="ifm_span_font.bold_ifm">Bijlage 1, behorende bij artikel 4, tweede lid, van de Regeling leerplusarrangement vo 2009.</text:span></text:p>
      <text:p text:style-name="ifm_p_mt.3.7mm_indent.no_ifm">G</text:p>
      <text:p text:style-name="ifm_p_mt.3.7mm_ifm">Bijlage 2 (nieuw) komt te luiden:</text:p>
      <text:section text:style-name="ifm_sect_mleft.5.1mm_ifm" text:name="d15e132">
        <text:h text:style-name="ifm_p_font.bold_mt.5.08mm_page.keep-with-next_ifm" text:outline-level="4">BIJLAGE<text:s/>2,<text:s/>BEHORENDE BIJ ARTIKEL 5, DERDE LID, VAN DE REGELING LEERPLUSARRANGEMENT VO 2009</text:h>
        <text:p text:style-name="ifm_p_mt.4.23mm_ifm">Het totaal beschikbare budget en het bedrag per L+A leerling i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8</text:span></text:p>
              </table:table-cell>
            </table:table-row>
          </table:table-header-rows>
          <table:table-row table:style-name="zebra.body.odd">
            <table:table-cell table:style-name="table.cell.border-bottom.border-left.border-right.padding-top.top.pleft.pright">
              <text:p text:style-name="text.cell.7.left">Totaal beschikbare budget voor L+A</text:p>
            </table:table-cell>
            <table:table-cell table:style-name="table.cell.border-bottom.border-right.padding-top.top.pleft.pright">
              <text:p text:style-name="text.cell.7.left">€ 48.073.000,–</text:p>
            </table:table-cell>
          </table:table-row>
          <table:table-row>
            <table:table-cell table:style-name="table.cell.border-bottom.border-left.border-right.padding-top.top.pleft.pright">
              <text:p text:style-name="text.cell.7.left">Bedrag per L+A leerling</text:p>
            </table:table-cell>
            <table:table-cell table:style-name="table.cell.border-bottom.border-right.padding-top.top.pleft.pright">
              <text:p text:style-name="text.cell.7.left">€ 730,–</text:p>
            </table:table-cell>
          </table:table-row>
        </table:table>
      </text:section>
      <text:p text:style-name="ifm_p_mt.3.7mm_indent.no_ifm">H</text:p>
      <text:p text:style-name="ifm_p_mt.3.7mm_ifm">Bijlage 3 (nieuw) wordt als volgt gewijzigd:</text:p>
      <text:p text:style-name="ifm_p_mt.3.7mm_ifm">1.<text:s/>Het opschrift komt te luiden: <text:span text:style-name="ifm_span_font.bold_ifm">Bijlage 3, behorende bij artikel 5, vierde lid, van de Regeling leerplusarrangement vo 2009.</text:span></text:p>
      <text:p text:style-name="ifm_p_mt.3.7mm_ifm">2.<text:s/>In de kop van de tabel wordt ‘2015’ vervangen door: 2018. </text:p>
      <text:h text:style-name="ifm_p_font.bold_mt.5.08mm_page.keep-with-next_ifm" text:outline-level="2">ARTIKEL<text:s/>II.<text:s/>INWERKINGTREDING</text:h>
      <text:p text:style-name="ifm_p_mt.4.23mm_ifm">Deze regeling treedt in werking met ingang van 1 januari 2018. Indien de Staatscourant waarin deze regeling wordt geplaatst, wordt uitgegeven na 31 december 2017,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wijziging van de Regeling leerplusarrangement vo 2009 worden het subsidieplafond en het bedrag dat per leerling beschikbaar is, vastgesteld voor het jaar 2018. Het subsidieplafond wordt vastgesteld op € 48.073.000. Hiermee blijft het subsidieplafond feitelijk gelijk ten opzichte van vorig jaar, alleen zijn de budgetten voor het regulier VO (€ 46.700.000) en voor het vbo groen aan een agrarisch opleidingscentrum (€ 1.373.000) nu in deze regeling samengenomen. Voorheen viel het groen onderwijs onder de begroting van de Minister van Economische Zaken. Het bedrag per leerling is ongewijzigd € 730 per leerling.</text:p>
      <text:p text:style-name="ifm_p_mt.3.7mm_ifm">Voorts is een aantal redactionele wijzigingen meegenomen:</text:p>
      <text:p text:style-name="ifm_p_indent.-5mm_mleft.5mm_ifm">–<text:tab/>de begripsbepaling ‘Minister’ is aangepast naar aanleiding van de overheveling van de verantwoordelijkheid voor het groen onderwijs naar het Ministerie van Onderwijs, Cultuur en Wetenschap;</text:p>
      <text:p text:style-name="ifm_p_indent.-5mm_mleft.5mm_ifm">–<text:tab/>de oude bijlagen 1 en 2 vervallen, omdat de artikelen waarbij deze behoorden, zijn vervallen; en</text:p>
      <text:p text:style-name="ifm_p_indent.-5mm_mleft.5mm_ifm">–<text:tab/>de opschriften van de nieuwe bijlage 2 en 3 (voorheen bijlage 4 en 5) zijn aangepast, omdat nog werd verwezen naar de oude citeertitel van de regeling.</text:p>
      <text:h text:style-name="ifm_p_font.bold-italic_mt.5.08mm_page.keep-with-next_ifm" text:outline-level="5">Administratieve lasten</text:h>
      <text:p text:style-name="ifm_p_mt.4.23mm_ifm">Deze wijzigingsregeling veroorzaakt geen extra administratieve lasten ten opzichte van de voorgaande regeling.</text:p>
      <text:h text:style-name="ifm_p_font.bold-italic_mt.5.08mm_page.keep-with-next_ifm" text:outline-level="5">Inwerkingtreding</text:h>
      <text:p text:style-name="ifm_p_mt.4.23mm_ifm">Deze wijziging treedt op 1 januari 2018 in werking. Hoewel de wijziging in werking treedt op een vast verandermoment, wordt afgeweken van de minimale publicatietermijn van twee maanden. De reden hiervoor is dat de beschikbare bedragen voor 2018 niet eerder bekend waren. De wijziging is bovendien gunstig voor subsidieontvangers, die hierdoor immers ook in 2018 subsidie kunnen krijgen. Over de wijziging is gecommuniceerd met het onderwijsvel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619</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619</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asis- en Voortgezet Onderwijs en Media van 14 december 2017, nr. VO/1282287, tot wijziging van de Regeling leerplusarrangement vo 2009 in verband met het verlengen van de subsidie voor het kalenderjaar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6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6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85a, eerste en vierde lid, van de Wet op het voortgezet onderwijs artikel 2.2.3, eerste en derde lid, van de Wet educatie en beroepsonderwijs</meta:user-defined>
    <meta:user-defined meta:name="DC.title">Regeling van de Minister van Basis- en Voortgezet Onderwijs en Media van 14 december 2017, nr. VO/1282287, tot wijziging van de Regeling leerplusarrangement vo 2009 in verband met het verlengen van de subsidie voor het kalenderjaar 2018</meta:user-defined>
    <meta:user-defined meta:name="DCTERMS.alternative"/>
    <meta:user-defined meta:name="DCTERMS.W3CDTF/OVERHEIDop.datumOndertekening">2017-12-14</meta:user-defined>
    <meta:user-defined meta:name="DCTERMS.W3CDTF/DCTERMS.available">2017-12-22</meta:user-defined>
    <meta:user-defined meta:name="OVERHEIDop.Ruimtelijkplan/OVERHEIDop.bekendmakingBetreffendePlan"/>
  </office:meta>
</office:document-meta>
</file>