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9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7, nr 2017-0000643848, houdende wijziging van de Regeling van de Minister voor Wonen en Rijksdienst van 11 december 2015, 2015-0000740524, houdende wijziging van de Tijdelijke regeling overstap naar een niet substantieel bezwarende functie in verband met de toekenning van een loopbaanpremie aan VWNW-kandidaten bij de dienst Justitiële inrichtingen van het Ministerie van V&amp;J (Stcrt. 2015, 46161), zoals gewijzigd bij de Regeling van de Minister voor Wonen en Rijksdienst van 2 november 2016, nr. 2016-0000624971, tot wijziging van de Regeling vaststellen overtolligheid bij het van werk naar werk beleid voor de sector Rijk 2013–2015 en de Regeling houdende wijziging van de Tijdelijke regeling overstap naar een niet substantieel bezwarende functie in verband met de toekenning van een loopbaanpremie aan VWNW-kandidaten bij de dienst Justitiële Inrichtingen van het Ministerie van V&amp;J in verband met het verlengen van het van werk naar werk beleid voor de sector Rijk (Stcrt. 2016, 61100)</text:h>
      <text:p text:style-name="ifm_p_mt.3.7mm_ifm">De Minister van Binnenlandse Zaken en Koninkrijksrelaties;</text:p>
      <text:p text:style-name="ifm_p_mt.3.7mm_ifm">Gelet op artikel 60 van het Algemeen Rijksambtenarenreglement;</text:p>
      <text:p text:style-name="ifm_p_mt.3.7mm_indent.0mm_ifm">Besluit:</text:p>
      <text:h text:style-name="ifm_p_font.bold_mt.5.08mm_page.keep-with-next_ifm" text:outline-level="2">ARTIKEL<text:s/>I<text:s/></text:h>
      <text:p text:style-name="ifm_p_font.roman_mt.4.23mm_ifm">De Regeling van de Minister voor Wonen en Rijksdienst van 11 december 2015, 2015-0000740524, houdende wijziging van de Tijdelijke regeling overstap naar een niet substantieel bezwarende functie in verband met de toekenning van een loopbaanpremie aan VWNW-kandidaten bij de dienst Justitiële inrichtingen van het Ministerie van V&amp;J (Stcrt. 2015, 46161) wordt als volgt gewijzigd:</text:p>
      <text:p text:style-name="ifm_p_mt.3.7mm_indent.no_ifm">A</text:p>
      <text:p text:style-name="ifm_p_mt.3.7mm_ifm">Artikel I, onderdeel B, vervalt.</text:p>
      <text:p text:style-name="ifm_p_mt.3.7mm_indent.no_ifm">B</text:p>
      <text:p text:style-name="ifm_p_mt.3.7mm_ifm">In artikel II, eerste lid, vervalt ‘, met uitzondering van artikel I, onderdeel B, dat in werking treedt met ingang van 1 januari 201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Met de inwerkingtreding op 1 januari 2018 van het besluit van houdende wijziging van het Algemeen Rijksambtenarenreglement, het Besluit bovenwettelijke uitkeringen bij werkloosheid voor de sector Rijk, het Reglement Dienst Buitenlandse Zaken en het Verplaatsingskostenbesluit 1989 in verband met de Overeenkomst Van Werk Naar Werk beleid en WW-dossier d.d. 28 juni 2017 is het van-werk-naar-werkbeleid (hierna: VWNW-beleid) bij de sector Rijk per die datum structureel geworden. Als gevolg hiervan dient de wijziging van artikel 1, onderdeel e, van de Tijdelijke regeling overstap naar een niet substantieel bezwarende functie per die datum geen doorgang te vinden, aangezien die wijziging samenhing met het vervallen van het VWNW-beleid. De bepaling zoals die thans luidt blijft daarmee gehandhaafd.</text:p>
      <text:h text:style-name="ifm_p_font.bold_mt.5.08mm_page.keep-with-next_ifm" text:outline-level="4">2.<text:s/>Effecten</text:h>
      <text:p text:style-name="ifm_p_mt.4.23mm_ifm">De onderhavige regeling brengt geen administratieve lasten met zich mee.</text:p>
      <text:h text:style-name="ifm_p_font.bold_mt.5.08mm_page.keep-with-next_ifm" text:outline-level="4">3.<text:s/>Inwerkingtreding</text:h>
      <text:p text:style-name="ifm_p_mt.4.23mm_ifm">Deze regeling treedt in werking met ingang van de dag na de datum van publicatie van de Staatscourant waarin zij wordt geplaatst. Daarmee is afgeweken van de vaste-verandermomenten. De bepaling die met deze regeling is komen te vervallen zou per 1 januari in werking treden. Het is van belang dat deze bepaling voor die inwerkingtreding is vervall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598</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598</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17, nr 2017-0000643848, houdende wijziging van de Regeling van de Minister voor Wonen en Rijksdienst van 11 december 2015, 2015-0000740524, houdende wijziging van de Tijdelijke regeling overstap naar een niet substantieel bezwarende functie in verband met de toekenning van een loopbaanpremie aan VWNW-kandidaten bij de dienst Justitiële inrichtingen van het Ministerie van V&amp;J (Stcrt. 2015, 46161), zoals gewijzigd bij de Regeling van de Minister voor Wonen en Rijksdienst van 2 november 2016, nr. 2016-0000624971, tot wijziging van de Regeling vaststellen overtolligheid bij het van werk naar werk beleid voor de sector Rijk 2013–2015 en de Regeling houdende wijziging van de Tijdelijke regeling overstap naar een niet substantieel bezwarende functie in verband met de toekenning van een loopbaanpremie aan VWNW-kandidaten bij de dienst Justitiële Inrichtingen van het Ministerie van V&amp;J in verband met het verlengen van het van werk naar werk beleid voor de sector Rijk (Stcrt. 2016, 61100)</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5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Financiën | Inkomensbeleid</meta:user-defined>
    <meta:user-defined meta:name="DC.source">artikel 60 van het Algemeen Rijksambtenarenreglement</meta:user-defined>
    <meta:user-defined meta:name="DC.title">Regeling van de Minister van Binnenlandse Zaken en Koninkrijksrelaties van 18 december 2017, nr 2017-0000643848, houdende wijziging van de Regeling van de Minister voor Wonen en Rijksdienst van 11 december 2015, 2015-0000740524, houdende wijziging van de Tijdelijke regeling overstap naar een niet substantieel bezwarende functie in verband met de toekenning van een loopbaanpremie aan VWNW-kandidaten bij de dienst Justitiële inrichtingen van het Ministerie van V&amp;J (Stcrt. 2015, 46161), zoals gewijzigd bij de Regeling van de Minister voor Wonen en Rijksdienst van 2 november 2016, nr. 2016-0000624971, tot wijziging van de Regeling vaststellen overtolligheid bij het van werk naar werk beleid voor de sector Rijk 2013–2015 en de Regeling houdende wijziging van de Tijdelijke regeling overstap naar een niet substantieel bezwarende functie in verband met de toekenning van een loopbaanpremie aan VWNW-kandidaten bij de dienst Justitiële Inrichtingen van het Ministerie van V&amp;J in verband met het verlengen van het van werk naar werk beleid voor de sector Rijk (Stcrt. 2016, 61100)</meta:user-defined>
    <meta:user-defined meta:name="DCTERMS.alternative"/>
    <meta:user-defined meta:name="DCTERMS.W3CDTF/OVERHEIDop.datumOndertekening">2017-12-18</meta:user-defined>
    <meta:user-defined meta:name="DCTERMS.W3CDTF/DCTERMS.available">2017-12-27</meta:user-defined>
    <meta:user-defined meta:name="OVERHEIDop.Ruimtelijkplan/OVERHEIDop.bekendmakingBetreffendePlan"/>
  </office:meta>
</office:document-meta>
</file>