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Besluit raamontheffing provincie Flevoland</text:h>
      <text:h text:style-name="ifm_p_font.bold-italic_mt.5.08mm_page.keep-with-next_ifm" text:outline-level="5">Rijksweg A6 tussen de Havendreef en de aansluiting met Almere Buit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italic_mt.5.08mm_page.keep-with-next_ifm" text:outline-level="6">Welk 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Bij besluit van 31 januari 2017, kenmerk 1975047, is door gedeputeerde staten van Flevoland een (raam)ontheffing verleend op grond van artikel 7.7 van de Verordening voor de fysieke leefomgeving Flevoland (VFL) voor het gebruik maken van de openbare weg, anders dan waartoe deze bestemd is door daarin, daarop, daaronder of daarboven werken te maken of te behouden dan wel daarin, daarop, daaronder of daarboven op andere wijze handelingen te verrichten.</text:p>
      <text:p text:style-name="ifm_p_mt.3.7mm_ifm">Het besluit heeft betrekking op:</text:p>
      <text:p text:style-name="ifm_p_indent.-5mm_mleft.5mm_ifm">–<text:tab/>inleidende verkeersmaatregelen voor de uitvoering van werkzaamheden binnen het aangegeven gebied;</text:p>
      <text:p text:style-name="ifm_p_indent.-5mm_mleft.5mm_ifm">–<text:tab/>faseringen;</text:p>
      <text:p text:style-name="ifm_p_indent.-5mm_mleft.5mm_ifm">–<text:tab/>aanpassingen aan VRI-installaties;</text:p>
      <text:p text:style-name="ifm_p_indent.-5mm_mleft.5mm_ifm">–<text:tab/>bouw kunstwerken;</text:p>
      <text:p text:style-name="ifm_p_indent.-5mm_mleft.5mm_ifm">–<text:tab/>werkuitritten;</text:p>
      <text:p text:style-name="ifm_p_indent.-5mm_mleft.5mm_ifm">–<text:tab/>werkzaamheden aan de verharding en alles wat hier onder valt (zoals markering, grondwerk en kabel- en leidingenwerk);</text:p>
      <text:p text:style-name="ifm_p_indent.-5mm_mleft.5mm_ifm">–<text:tab/>alle overige bij ‘werken in uitvoering’ gebruikelijk te nemen verkeersmaatregelen</text:p>
      <text:p text:style-name="ifm_p_ifm">met betrekking tot de aansluitingen van de N305/N702/N703 en de Hoge Vaart.</text:p>
      <text:p text:style-name="ifm_p_mt.3.7mm_ifm">Het besluit is niet gewijzigd ten opzichte van het ontwerpbesluit.</text:p>
      <text:h text:style-name="ifm_p_font.italic_mt.5.08mm_page.keep-with-next_ifm" text:outline-level="6">Waar en wanneer kunt u de stukken inzien?</text:h>
      <text:p text:style-name="ifm_p_mt.4.23mm_ifm">Het besluit en de bijbehorende stukken liggen met ingang van 9 februari 2017 tot en met 22 maart 2017 op maandag, dinsdag en donderdag tijdens kantooruren ter inzage op het provinciehuis van Flevoland, Visarenddreef 1 te Lelystad.</text:p>
      <text:h text:style-name="ifm_p_font.italic_mt.5.08mm_page.keep-with-next_ifm" text:outline-level="6">Hoe kunnen belanghebbenden beroep indienen?</text:h>
      <text:p text:style-name="ifm_p_mt.4.23mm_ifm">Van 9 februari 2017 tot en met 22 maart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text:p>
      <text:p text:style-name="ifm_p_ifm">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italic_mt.5.08mm_page.keep-with-next_ifm" text:outline-level="6">Meer informatie?</text:h>
      <text:p text:style-name="ifm_p_mt.4.23mm_ifm">Voor nadere informatie met betrekking tot het besluit kunt u zich wenden tot de heer L. Bolmers, telefoon 0320 – 26 5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9</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9</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5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Mededeling in het kader van de uitvoering van het project Weguitbreiding Schiphol – Amsterdam – Almere, Rijkswaterstaat</meta:user-defined>
    <meta:user-defined meta:name="DCTERMS.W3CDTF/DCTERMS.available">2017-02-08</meta:user-defined>
    <meta:user-defined meta:name="OVERHEIDop.Ruimtelijkplan/OVERHEIDop.bekendmakingBetreffendePlan"/>
  </office:meta>
</office:document-meta>
</file>