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eg-bestemmingsplannen Kortland, Langeland en Lansingh-Zuid, gemeente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een veeg-bestemmingsplan?</text:span>
          </text:p>
            <text:p text:style-name="common-al">In 2013 zijn de bestemmingsplannen “Kortland”, “Langeland”, “Lansingh-Zuid” en geactualiseerd in het kader van de wettelijke actualiseringsplicht. De afgelopen vier jaar is ervaring opgegaan met de herziende bestemmingsplannen. </text:p>
            <text:p text:style-name="common-al">Op dit moment is de gemeente van plan om de bestemmingsplannen “Kortland”, “Langeland” en “Lansingh-Zuid” op een aantal (ondergeschikte) onderdelen aan te passen. Deze punten worden gezamenlijk geregeld in een 'veeg-bestemmingsplan'. </text:p>
            <text:p text:style-name="common-al"/>
            <text:p text:style-name="common-al">
            <text:span text:style-name="nadrukvet">Wat verandert er?</text:span>
          </text:p>
            <text:p text:style-name="common-al">Naast enkele technische aanpassingen gaat het om een aantal specifieke onderwerpen zoals kamerverhuur van woningen, terrassen in de openbare ruimte en een nieuwe juridische basis voor parkeereisen. Hiervoor zijn aanpassingen opgenomen in de nu voorliggende veeg-bestemmingsplannen. Er is geen sprake van ingrijpende ruimtelijke ontwikkelingen.</text:p>
            <text:p text:style-name="common-al"/>
            <text:p text:style-name="common-al">
            <text:span text:style-name="nadrukvet">Voorontwerp-bestemmingsplannen ter inzage</text:span>
          </text:p>
            <text:p text:style-name="common-al">De voorontwerp veeg-bestemmingsplannen Kortland, Langeland en Lansingh-Zuid liggen op grond van de inspraakverordening met ingang van woensdag 20 december 2017 gedurende zes weken ter inzage. Alle bewoners en andere belanghebbenden hebben de mogelijkheid om te reageren op de voorontwerp veeg-bestemmingsplannen.</text:p>
            <text:p text:style-name="common-al"/>
            <text:p text:style-name="common-al">
            <text:span text:style-name="nadrukvet">Waar kunt u de veeg-bestemmingsplannen bekijken?</text:span>
          </text:p>
            <text:p text:style-name="common-al">Er zijn verschillende manieren om de veeg-bestemmingsplannen in te zien. </text:p>
            <text:p text:style-name="common-al"/>
            <text:list text:style-name="id1-3-2-1-1-14">
              <text:list-item text:style-override="id1-3-2-1-1-14-1">
                <text:number>1.</text:number>
                <text:p text:style-name="al">De      veeg-bestemmingsplannen kunt u bekijken op de website <text:a xlink:href="http://www.ruimtelijkeplannen.nl/" xlink:type="simple">http://www.ruimtelijkeplannen.nl</text:a>.      Op deze website kan het tabblad ‘Bestemmingsplannen’ worden gekozen,      waarna het bestemmingsplan kan worden opgeroepen via het invullen van de      locatie, de naam van het bestemmingsplan of de IMRO codering:</text:p>
                <text:p text:style-name="al"/>
                <text:p text:style-name="al">Voor veeg-bestemmingsplan Kortland: NL.IMRO.0542.BPKLVP-vo01</text:p>
                <text:p text:style-name="al">Voor veeg-bestemmingsplan Langeland: NL.IMRO.0542.BPLLVP-vo01</text:p>
                <text:p text:style-name="al">Voor veeg-bestemmingsplan Lansingh-Zuid: NL.IMRO.0542.BPLZVP-vo01</text:p>
              </text:list-item>
            </text:list>
            <text:p text:style-name="common-al"> </text:p>
            <text:list text:style-name="id1-3-2-1-1-16">
              <text:list-item text:style-override="id1-3-2-1-1-16-1">
                <text:number>2.</text:number>
                <text:p text:style-name="al">De      voorontwerp veeg-bestemmingsplan liggen ook ter inzage in het Publiekscentrum      van het raadhuis. Hier bent u tijdens de openingstijden van het raadhuis      van harte welkom.</text:p>
              </text:list-item>
            </text:list>
            <text:p text:style-name="common-al"> </text:p>
            <text:p text:style-name="common-al">
            <text:span text:style-name="nadrukvet">Heeft u vragen?</text:span>
          </text:p>
            <text:p text:style-name="last-al">Heeft u vragen/opmerkingen en/of reacties over de veeg-bestemmingsplannen? Deze kunt u mailen naar <text:a xlink:href="mailto:gemeente@krimpenaandenijssel.nl" xlink:type="simple">gemeente@krimpenaandenijssel.nl</text:a> onder vermelding van “VOBP Kortland / Langeland / Lansingh-Zuid”. Een brief sturen kan naar: Gemeente Krimpen aan den IJssel, ‘VOBP Kortland / Langeland / Lansingh-Zuid, Postbus 200, 2920 AE in Krimpen aan den IJss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8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8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8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g-bestemmingsplannen Kortland, Langeland en Lansingh-Zuid, gemeente Krimpen aan den IJssel</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3586</meta:user-defined>
    <meta:user-defined meta:name="OVERHEIDop.StcrtID/DC.identifier">stcrt-2017-73586</meta:user-defined>
    <meta:user-defined meta:name="OVERHEID.TaxonomieBeleidsagenda/OVERHEID.category">Ruimte en infrastructuur | Organisatie en beleid</meta:user-defined>
    <meta:user-defined meta:name="OVERHEIDop.Ruimtelijkplan/OVERHEIDop.bekendmakingBetreffendePlan">NL.IMRO.0542.BPKLVP-vo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6TA 1</meta:user-defined>
    <meta:user-defined meta:name="OVERHEIDop.woonplaats">Krimpen aan den IJssel</meta:user-defined>
    <meta:user-defined meta:name="OVERHEIDop.straatnaam">De Landerijen</meta:user-defined>
    <meta:user-defined meta:name="OVERHEID.PostcodeHuisnummer/OVERHEIDop.postcodeHuisnummer">2925CM 40</meta:user-defined>
    <meta:user-defined meta:name="OVERHEIDop.straatnaam">Pluim-Es</meta:user-defined>
    <meta:user-defined meta:name="OVERHEID.PostcodeHuisnummer/OVERHEIDop.postcodeHuisnummer">2922EA 4d</meta:user-defined>
    <meta:user-defined meta:name="OVERHEIDop.straatnaam">Boge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460 436032</meta:user-defined>
    <meta:user-defined meta:name="OVERHEID.EPSG28992/DC.spatial">102248 436742</meta:user-defined>
    <meta:user-defined meta:name="OVERHEID.EPSG28992/DC.spatial">100795 436857</meta:user-defined>
    <meta:user-defined meta:name="OVERHEIDop.versieInformatie"/>
  </office:meta>
</office:document-meta>
</file>