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verplaatsing gehandicaptenparkeerplaats - Brechtstraat Bler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PAR 1254175</text:p>
            <text:p text:style-name="considerans.al">Teamleider Operationeel Beleid en Ondersteuning</text:p>
            <text:p text:style-name="considerans.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nsiderans.al">Naar aanleiding van een ingekomen verzoek, geregistreerd onder nr. 1254175, is besloten tot verplaatsing van een gehandicaptenparkeerplaats bij een woning.</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 en door deze te verplaatsen is beter te borgen dat de parkeerplaats beschikbaar blijft voor de houder.</text:p>
            <text:p text:style-name="considerans.al">Het is dan ook gewenst om de gehandicaptenparkeerplaats ter hoogte van de panden Brechtstraat 43/51(oneven), 5924 BX Venlo, te verplaatsen naar de zijkant van de panden Brechtstraat 56/64 (even), 5924 BW Venlo.</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de gehandicaptenparkeerplaats ter hoogte van de panden Brechtstraat 43/51(oneven), 5924 BX Venlo, te verplaatsen naar de zijkant van de panden Brechtstraat 56/64 (even), 5924 BW Venlo.</text:p>
            <text:p text:style-name="al">Een en ander door middel van het verplaatsen van het bord E6 (gehandicaptenparkeerplaats), onderbord met kenteken en het verwijderen/aanbrengen van ondersteunende markeringen (RVV 1990).</text:p>
            <text:p text:style-name="al"/>
            <text:p text:style-name="al">Venlo 15-12-2017</text:p>
            <text:p text:style-name="al">College van burgemeester en wethouders van Venlo,</text:p>
            <text:p text:style-name="al">Namens deze,</text:p>
            <text:p text:style-name="al">M.J.A. Donselaar</text:p>
            <text:p text:style-name="al">Teamleider Operationeel Beleid en Ondersteu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8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8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8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verplaatsing gehandicaptenparkeerplaats - Brechtstraat Blerick</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585</meta:user-defined>
    <meta:user-defined meta:name="OVERHEIDop.StcrtID/DC.identifier">stcrt-2017-73585</meta:user-defined>
    <meta:user-defined meta:name="DCTERMS.alternative">Gemeente Venlo - Verkeersbesluit verplaatsing gehandicaptenparkeerplaats - Brechtstraat Blerick</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24BX 25</meta:user-defined>
    <meta:user-defined meta:name="OVERHEIDop.woonplaats">Venlo</meta:user-defined>
    <meta:user-defined meta:name="OVERHEIDop.straatnaam">Brech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4175</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785 375716</meta:user-defined>
    <meta:user-defined meta:name="OVERHEIDop.versieInformatie"/>
  </office:meta>
</office:document-meta>
</file>