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8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bouwen startzone ten behoeve van de tunnelboormachine</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ontwerpbesluit is genomen en ligt ter inzage?</text:h>
      <text:p text:style-name="ifm_p_mt.4.23mm_ifm">Het betreft een ontwerpbesluit (WABO 172168/3129569 OLO) op aanvraag van Comol5 v.o.f., afgegeven door het college van burgemeester en wethouders van de gemeente Leiden, voor een omgevingsvergunning op grond van de Wet algemene bepalingen omgevingsrecht ten behoeve van het project ‘het bouwen van de startzone ten behoeve van de tunnelboormachine (TBM) in verband met de aanleg van de RijnlandRoute’.</text:p>
      <text:h text:style-name="ifm_p_font.bold-italic_mt.5.08mm_page.keep-with-next_ifm" text:outline-level="5">Waar en wanneer kunt u de stukken inzien?</text:h>
      <text:p text:style-name="ifm_p_mt.4.23mm_ifm">Het ontwerpbesluit en de bijbehorende stukken zijn met ingang van 22 december 2017 tot en met 1 februari 2018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zienswijzen naar voren worden gebracht?</text:h>
      <text:p text:style-name="ifm_p_mt.4.23mm_ifm">Van 22 december 2017 tot en met 1 februari 2018 kan eenieder tegen het ontwerpbesluit schriftelijk of mondeling gemotiveerde zienswijzen kenbaar maken aan het college van B&amp;W van de gemeente Leiden (ter attentie van het Cluster Publiekzaken, Handhaving &amp; Veiligheid, Team Omgevingsvergunningen, Postbus 9100, 2300 PC Leiden o.v.v. ‘Zienswijze omgevingsvergunning, Wabonummer 172168-3129569, project het bouwen van de startzone ten behoeve van de tunnelboormachine (TBM)’. Voor het indienen van een mondelinge zienswijze kunt u een afspraak maken via het secretariaat van het Team Omgevingsvergunningen, telefoon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583</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583</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58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7-12-21</meta:user-defined>
    <meta:user-defined meta:name="OVERHEIDop.Ruimtelijkplan/OVERHEIDop.bekendmakingBetreffendePlan"/>
  </office:meta>
</office:document-meta>
</file>