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n “Wezep, Stationsweg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het ontwerpbestemmingsplan “Wezep, Stationsweg 51” met de daarbij behorende stukken en het hierop betrekking hebbende ontwerpbesluit met ingang van 8 februari 2017 ter inzage ligt.</text:p>
            <text:p text:style-name="common-al">
            <text:span text:style-name="nadrukcur">Doel van het plan </text:span>
          </text:p>
            <text:p text:style-name="common-al">Het ontwerpbestemmingsplan is bedoeld om de ontwikkeling van een bouwplan voor een vrijstaande woning mogelijk te maken op een deel van het perceel, plaatselijk bekend Stationsweg 51.</text:p>
            <text:p text:style-name="common-al">
            <text:span text:style-name="nadrukcur">Hogere Waarden</text:span>
          </text:p>
            <text:p text:style-name="common-al">Op grond van de Wet Geluidhinder mag de geluidbelasting door wegverkeer bij de gevels van nieuw te bouwen (te bestemmen) woningen en andere geluidsgevoelige bestemmingen in principe niet hoger zijn dan 48 decibel. Het geluidsniveau op de gevels van drie woningen gelegen aan de Zuiderzeestraatweg bedraagt maximaal 61 decibel. Burgemeester en wethouders zijn in verband daarmee van plan om voor de bedoelde woningen een hogere geluidsbelasting toe te staan.</text:p>
            <text:p text:style-name="common-al">
            <text:span text:style-name="nadrukcur">Inzage termijn </text:span>
          </text:p>
            <text:p text:style-name="common-al">De betreffende stukken liggen met ingang van 8 februari 2017 gedurende zes weken voor een ieder ter inzage in het gemeentehuis te Oldebroek op werkdagen van 8.30 tot 12.30 en iedere woensdag van 17.00 tot 20.00 uur. Het ontwerpbestemmingsplan is tevens digitaal te raadplegen op www.ruimtelijkeplannen.nl en op www.oldebroek.nl.</text:p>
            <text:p text:style-name="common-al">
            <text:span text:style-name="nadrukcur">Zienswijze ontwerpbestemmingsplan </text:span>
          </text:p>
            <text:p text:style-name="common-al">Gedurende de eerder genoemde termijn kan een ieder schriftelijk zijn of haar zienswijze over het </text:p>
            <text:p text:style-name="common-al">ontwerpbestemmingsplan kenbaar maken bij de gemeenteraad van Oldebroek, Postbus 2, 8096 ZG te Oldebroek</text:p>
            <text:p text:style-name="common-al">
            <text:span text:style-name="nadrukcur">Zienswijze ontwerpbesluit Hogere waarden </text:span>
          </text:p>
            <text:p text:style-name="common-al">Gedurende de eerder genoemde termijn kan iedere belanghebbende schriftelijk een zienswijze over het ontwerpbesluit Hogere waarden kenbaar maken bij het college van burgemeester en wethouders van Oldebroek, Postbus 2, 8096 ZG te Oldebroek</text:p>
            <text:p text:style-name="common-al">Ook bestaat de mogelijkheid voor een ieder om gedurende de inzagetermijn zijn of haar zienswijze mondeling naar voren te brengen. Indien u van deze mogelijkheid gebruik wilt maken dient u een afspraak te maken met één van de medewerkers van de eenheid Dienstverlening, telefoonnummer: 14 0525.</text:p>
            <text:p text:style-name="last-al">Het college van de gemeente Oldebroek, 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n “Wezep, Stationsweg51”</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358</meta:user-defined>
    <meta:user-defined meta:name="OVERHEIDop.StcrtID/DC.identifier">stcrt-2017-7358</meta:user-defined>
    <meta:user-defined meta:name="OVERHEID.TaxonomieBeleidsagenda/OVERHEID.category">Ruimte en infrastructuur | Organisatie en beleid</meta:user-defined>
    <meta:user-defined meta:name="OVERHEID.Gemeente/DC.spatial">Oldebroek</meta:user-defined>
    <meta:user-defined meta:name="OVERHEIDop.Ruimtelijkplan/OVERHEIDop.bekendmakingBetreffendePlan">NL.IMRO.0269.WZ115-ON01</meta:user-defined>
    <meta:user-defined meta:name="DCTERMS.abstract">Toestaa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AB 51</meta:user-defined>
    <meta:user-defined meta:name="OVERHEIDop.woonplaats">Wezep</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389 497087</meta:user-defined>
    <meta:user-defined meta:name="OVERHEIDop.versieInformatie"/>
  </office:meta>
</office:document-meta>
</file>