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 VB-17-47</text:p>
            <text:p text:style-name="common-al">Datum besluit 	: 13 december 2017</text:p>
            <text:p text:style-name="common-al">Registratienummer DI	:      </text:p>
            <text:p text:style-name="common-al">Dossiernummer	: 11022737</text:p>
            <text:p text:style-name="common-al">Aanwijzing gehandicaptenparkeerplaats</text:p>
            <text:p text:style-name="common-al">Burgemeester en wethouders van de gemeente Leeuwarden </text:p>
            <text:p text:style-name="common-al">gelet op de bepalingen van de Wegenverkeerswet 1994, het Reglement Verkeersregels en Verkeerstekens 1990, daartoe gemachtigde in artikel 18, lid 1 onder d van de Wegenverkeerswet.</text:p>
            <text:p text:style-name="common-al">Overwegende,</text:p>
            <text:p text:style-name="common-al">dat een gehandicaptenparkeerplaats op kenteken wordt gerealiseerd aan de Heliconweg te Leeuwarden;</text:p>
            <text:p text:style-name="common-al">dat er aan de Heliconweg sprake is van een redelijke parkeerdruk, wat inhoudt dat er dagelijks sprake kan zijn van een situatie waarbij de auto van de aanvrager niet op een bereikbare plaats kwijt kan;</text:p>
            <text:p text:style-name="common-al">dat bij de belangenafweging de economische belangen van bewoners, ondernemers en overige belanghebbenden zijn meegenomen, maar dat de verkeersveiligheid heeft geprevaleerd;</text:p>
            <text:p text:style-name="common-al">dat overleg met de politie heeft plaatsgevonden;</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BESLUIT </text:p>
            <text:p text:style-name="common-al">middels het plaatsen van bord E6 van het Reglement Verkeersregels en Verkeerstekens 1990 en een onderbord met daarop het kenteken van het voertuig van de aanvrager aan de Heliconweg 7 t/m 27 te Leeuwarden een gehandicaptenparkeerplaats aan te wijzen, welke uitsluitend gereserveerd is voor het voertuig van de aanvrager met het kenteken zoals dat op het onderbord is vermeld;</text:p>
            <text:p text:style-name="common-al">Leeuwarden, 13 december  2017</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
            <text:span text:style-name="nadrukvet">
              <text:span text:style-name="nadrukcur">Bezwaarschrift </text:span>
            </text:span>
          </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 </text:p>
            <text:list text:style-name="id1-3-2-2-1-27">
              <text:list-item text:style-override="id1-3-2-2-1-27-1">
                <text:number>a.</text:number>
                <text:p text:style-name="al">de naam en het adres van de indiener;</text:p>
              </text:list-item>
              <text:list-item text:style-override="id1-3-2-2-1-27-2">
                <text:number>b.</text:number>
                <text:p text:style-name="al">de dagtekening;</text:p>
              </text:list-item>
              <text:list-item text:style-override="id1-3-2-2-1-27-3">
                <text:number>c.</text:number>
                <text:p text:style-name="al">een omschrijving van het besluit waartegen het bezwaar is gericht;</text:p>
              </text:list-item>
              <text:list-item text:style-override="id1-3-2-2-1-27-4">
                <text:number>d.</text:number>
                <text:p text:style-name="al">de gronden van het bezwaar.</text:p>
              </text:list-item>
            </text:list>
            <text:p text:style-name="common-al">Het bezwaarschrift kan worden gestuurd naar het betreffende bestuursorgaan (raad, college, burgemeester) van de gemeente Leeuwarden, Postbus 21000, 8900 JA in Leeuwarden. Indien het bezwaarschrift wordt ingediend namens een rechtspersoon verzoeken wij u de statuten mee te sturen. Graag in de linkerbovenhoek vermelden “bezwaar”. </text:p>
            <text:p text:style-name="common-al">U kunt uw bezwaarschrift ook digitaal indienen via www.leeuwarden.nl/bezwaarschrift. Daarvoor dient u wel te beschikken over een elektronische handtekening (DigiD). Kijk op de genoemde site voor de precieze voorwaarden. </text:p>
            <text:p text:style-name="common-al">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 </text:p>
            <text:p text:style-name="common-al">In het geval u gebruik maakt van de mogelijkheid tot het verzoeken om een voorlopige voorziening, dient u uw verzoek te richten aan de voorzieningenrechter van Rechtbank Noord-Nederland, Afdeling bestuursrecht, Postbus 150, 9700 AD in Groningen. U kunt ook digitaal uw verzoekschrift voor een voorlopige voorziening indienen bij de hierboven genoemde rechtbank via http://loket.rechtspraak.nl/bestuursrecht. Daarvoor dient u wel te beschikken over een elektronische handtekening (DigiD). Kijk op de genoemde site voor de precieze voorwaarden. </text:p>
            <text:p text:style-name="common-al">
            <text:span text:style-name="nadrukcur">Griffierecht</text:span>
          </text:p>
            <text:p text:style-name="last-al">Voor het in behandeling nemen van een verzoek om een voorlopige voorziening bij Rechtbank Noord-Nederland wordt griffierecht geheven. Het griffierecht bedraagt € 168,- voor natuurlijke personen en € 334,- voor rechtspers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7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7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7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3579</meta:user-defined>
    <meta:user-defined meta:name="OVERHEIDop.StcrtID/DC.identifier">stcrt-2017-73579</meta:user-defined>
    <meta:user-defined meta:name="DCTERMS.alternative">Gemeente Leeuwarden - gehandicaptenparkeerplaats  VB-17-47 - Heliconweg</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13ER 13</meta:user-defined>
    <meta:user-defined meta:name="OVERHEIDop.woonplaats">Leeuwarden</meta:user-defined>
    <meta:user-defined meta:name="OVERHEIDop.straatnaam">Helicon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VB-17-4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0991 579761</meta:user-defined>
    <meta:user-defined meta:name="OVERHEIDop.versieInformatie"/>
  </office:meta>
</office:document-meta>
</file>