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rshoek-Noord 2010, 3e partiële herziening, ontwerpbesluit tot verlening van een omgevingsvergunning voor de activiteit bouwen van grootschalige logistieke gebouwen en ontwerpbesluit ‘Exploitatieplan Kampershoek-Noord 2010 2e herzienin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2017 bekend gemaakt dat de gemeenteraad op 20 september 2017 heeft besloten om de coördinatieregeling toe te passen voor het in te dienen bestemmingsplan Kampershoek-Noord 2010, 3<text:span text:style-name="sup">e</text:span> partiële herziening en de in te dienen aanvraag van een omgevingsvergunning voor de bouw van grootschalige logistieke gebouwen in het (zuid)westelijke deel van het bedrijventerrein Kampershoek 2.0. aan de Ringbaan-Noord.</text:p>
            <text:p text:style-name="common-al"/>
            <text:p text:style-name="common-al">Burgemeester en wethouders van Weert maken thans volgens artikel 6.14 en 3.31 van de Wet ruimtelijke ordening tevens bekend dat met ingang van 21 december 2017 gedurende zes weken, dat wil zeggen tot en met 31 januari 2018, bij de informatie- en servicebalie van het stadhuis, Wilhelminasingel 101, ter inzage liggen.</text:p>
            <text:list text:style-name="id1-3-2-1-1-4">
              <text:list-item text:style-override="id1-3-2-1-1-4-1">
                <text:number>1.</text:number>
                <text:p text:style-name="al">het ontwerpbestemmingsplan ‘Kampershoek-Noord 2010, 3<text:span text:style-name="sup">e</text:span> partiële herziening’;</text:p>
              </text:list-item>
              <text:list-item text:style-override="id1-3-2-1-1-4-2">
                <text:number>2.</text:number>
                <text:p text:style-name="al">het ontwerp ‘Exploitatieplan Kampershoek-Noord 2010 2<text:span text:style-name="sup">e</text:span> herziening’</text:p>
              </text:list-item>
              <text:list-item text:style-override="id1-3-2-1-1-4-3">
                <text:number>3.</text:number>
                <text:p text:style-name="al">het ontwerpbesluit tot verlening van een omgevingsvergunning voor de activiteit bouwen van grootschalige logistieke gebouwen; </text:p>
              </text:list-item>
            </text:list>
            <text:p text:style-name="common-al">met bijbehorende toelichtingen en ontwerpbesluiten;</text:p>
            <text:p text:style-name="common-al"> </text:p>
            <text:p text:style-name="common-al">De openingstijden van de informatie- en servicebalie voor inzage van de stukken op papier zijn te raadplegen op <text:a xlink:href="http://www.weert.nl/openingstijden" xlink:type="simple">www.weert.nl/openingstijden</text:a>.</text:p>
            <text:p text:style-name="common-al">  </text:p>
            <text:p text:style-name="common-al">
            <text:span text:style-name="nadrukondlijn">Ligging en begrenzing plangebied </text:span>
            <text:span text:style-name="nadrukondlijn">ontwerpbestemmingsplan ‘Kampershoek-Noord 2010, 3<text:span text:style-name="sup">e</text:span> partiële herziening’’ en ontwerpbesluit Exploitatieplan Kampershoek-Noord 2010</text:span> <text:span text:style-name="nadrukondlijn"> 2<text:span text:style-name="sup">e</text:span> herziening.</text:span></text:p>
            <text:p text:style-name="common-al">Het bestemmingsplan voorziet in de bouw van grootschalige logistieke gebouwen in het (zuid)westelijke deel van het bedrijventerrein Kampershoek 2.0. aan de Ringbaan-Noord te Weert. </text:p>
            <text:p text:style-name="common-al"> </text:p>
            <text:p text:style-name="common-al">Het gebied waarop het ontwerpbesluit tot 2<text:span text:style-name="sup">e</text:span> herziening van het exploitatieplan Kampershoek-Noord 2010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text:p>
            <text:p text:style-name="common-al"> </text:p>
            <text:p text:style-name="common-al">
            <text:span text:style-name="nadrukondlijn">Toelichting op het ‘Exploitatieplan Kampershoek-Noord 2010 2<text:span text:style-name="sup">e</text:span> herziening’ </text:span>
          </text:p>
            <text:p text:style-name="common-al">Sinds de inwerkingtreding van de Wet ruimtelijke ordening (Wro) per 1 juli 2008 geldt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 en woonrijp maken. </text:p>
            <text:p text:style-name="common-al"> </text:p>
            <text:p text:style-name="common-al">De aanleiding voor de 2<text:span text:style-name="sup">e</text:span> herziening van het exploitatieplan is drieledig te noemen:</text:p>
            <text:list text:style-name="id1-3-2-1-1-18">
              <text:list-item text:style-override="id1-3-2-1-1-18-1">
                <text:number>a.</text:number>
                <text:p text:style-name="al">Met de vaststelling van het bestemmingsplan Kampershoek-Noord 2010, 3<text:span text:style-name="sup">e</text:span> partiële herziening wordt de planologische basis gelegd voor realisatie van grootschalige logistieke bouwpercelen in het plangebied. Het gevolg daarvan is dat de aanvankelijk in het plangebied, parallel aan de Ringbaan-Noord gelegen, opgenomen centrale hoofdweg komt te vervallen.  Deze herziening van het bestemmingsplan heeft tot gevolg dat de ruimtegebruikskaart is aangepast. In de ruimtegebruikskaart is het tracé van de centrale hoofdweg onder meer verlegd. Het gevolg van deze bestemmingsplanherziening is voorts dat de exploitatieopzet is aangepast op de wegvallende kosten van aanleg van openbare ruimte en toename van het uitgeefbaar gebied.</text:p>
              </text:list-item>
              <text:list-item text:style-override="id1-3-2-1-1-18-2">
                <text:number>b.</text:number>
                <text:p text:style-name="al">In het besluit tot 1<text:span text:style-name="sup">e</text:span> herziening van het exploitatieplan is uitgegaan van de eigendomssituatie per 1 april 2017. De eigendomssituatie is geactualiseerd naar 1 mei 2017.</text:p>
              </text:list-item>
              <text:list-item text:style-override="id1-3-2-1-1-18-3">
                <text:number>c.</text:number>
                <text:p text:style-name="al">Het aanpassen van de regels van het exploitatieplan, waarbij het Inrichtingsplan 2017 Kampershoek wordt toegevoegd aan de kwaliteitsomschrijving, waardoor de regel dat voorafgaand aan de uitvoering van werken en werkzaamheden een inrichtingsplan moet worden opgesteld en ter instemming aan burgemeester en wethouders moet worden voorgelegd, is vervallen.  </text:p>
              </text:list-item>
            </text:list>
            <text:p text:style-name="common-al"> </text:p>
            <text:p text:style-name="common-al">Een herziening van het exploitatieplan omvat het gehele exploitatieplangebied. </text:p>
            <text:p text:style-name="common-al"> </text:p>
            <text:p text:style-name="common-al">Op de procedure van het besluit tot 2<text:span text:style-name="sup">e</text:span> herziening van het exploitatieplan Kampershoek-Noord 2010 is de genoemde coördinatieregeling niet van toepassing.</text:p>
            <text:p text:style-name="common-al"> </text:p>
            <text:p text:style-name="common-al">
            <text:span text:style-name="nadrukondlijn">Toelichting op het ontwerpbesluit tot verlening van </text:span>
            <text:span text:style-name="nadrukondlijn">een omgevingsvergunning voor de activiteit bouwen van grootschalige logistieke gebouwen</text:span>
          </text:p>
            <text:p text:style-name="common-al"> </text:p>
            <text:p text:style-name="common-al">De aanvraag is ingediend voor het oprichten van grootschalige logistieke gebouwen. Deze aanvraag is gecoördineerd aangevraagd met het verzoek tot wijziging van het bestemmingsplan Kampershoek-Noord 2010 3<text:span text:style-name="sup">e</text:span> partiële herziening.</text:p>
            <text:p text:style-name="common-al"> </text:p>
            <text:p text:style-name="common-al">Het voornemen is de omgevingsvergunning te verlenen direct na vaststelling van het besluit tot vaststelling van het bestemmingsplan Kampershoek-Noord 2010, 3<text:span text:style-name="sup">e</text:span> partiële herziening en het besluit tot 2<text:span text:style-name="sup">e</text:span> herziening van het exploitatieplan Kampershoek-Noord 2010. De vergunningverlening vindt plaats met doorbreking van de aanhoudingsplicht in relatie tot het onherroepelijk worden van het besluit tot 2<text:span text:style-name="sup">e</text:span> herziening van het exploitatieplan Kampershoek-Noord (artikel 3.5 lid 3 Wet algemene bepalingen omgevingsrecht).</text:p>
            <text:p text:style-name="common-al"> </text:p>
            <text:p text:style-name="common-al">
            <text:span text:style-name="nadrukondlijn">Raadplegen en indienen zienswijze.</text:span>
          </text:p>
            <text:p text:style-name="common-al">Het ontwerpbestemmingsplan, en het ontwerpbesluit tot 2<text:span text:style-name="sup">e</text:span> herziening van het exploitatieplan, e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is NL.IMRO.0988.BPKampershN2010PH3-ON01. Het ontwerpbesluit tot vergunningverlening voor de activiteit bouwen van grootschalige logistieke gebouwen is toegevoegd als bijlage bij het bestemmingsplan en kan op deze wijze digitaal worden geraadpleegd. Het identificatienummer van het ontwerpbesluit tot 2<text:span text:style-name="sup">e</text:span> herziening van het exploitatieplan Kampershoek-Noord 2010 (te citeren als: ‘Exploitatieplan Kampershoek-Noord 2010, 2<text:span text:style-name="sup">e</text:span> herziening’) is NL.IMRO.0988.EPKampershN2010H2-ON01.</text:p>
            <text:p text:style-name="common-al"> </text:p>
            <text:p text:style-name="common-al">Gedurende bovengenoemde periode van terinzagelegging (van 21 december 2017 tot en met 31 januari 2018) kunnen:</text:p>
            <text:list text:style-name="id1-3-2-1-1-34">
              <text:list-item text:style-override="id1-3-2-1-1-34-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34-2">
                <text:number>2.</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item text:style-override="id1-3-2-1-1-34-3">
                <text:number>3.</text:number>
                <text:p text:style-name="al">
                <text:span text:style-name="nadrukcur">door belanghebbenden</text:span> ten aanzien van het ontwerpbesluit tot 2<text:span text:style-name="sup">e</text:span> herziening van het Exploitatieplan Kampershoek-Noord 2010 mondelinge en schriftelijke zienswijzen worden ingediend bij de <text:span text:style-name="nadrukondlijn">gemeenteraad</text:span>, Postbus 950, 6000 AZ Weert. </text:p>
              </text:list-item>
            </text:list>
            <text:p text:style-name="common-al"> </text:p>
            <text:p text:style-name="common-al">Bij een zienswijze dient het ontwerpbesluit of het onderdeel van het ontwerpbesluit waarop de zienswijze betrekking heeft, te worden vermeld. Voor het naar voren brengen van mondelinge zienswijzen kunt u een afspraak maken via tel. (0495) 575 221 of 575218. Het is niet mogelijk per e-mail zienswijzen in te dienen.</text:p>
            <text:p text:style-name="common-al"> </text:p>
            <text:p text:style-name="common-al">
            <text:span text:style-name="nadrukondlijn">Vervolgprocedure</text:span>
          </text:p>
            <text:p text:style-name="common-al">De gemeenteraad zal een besluit nemen over vaststelling van het ontwerpbestemmingsplan Kampershoek-Noord 2010 3<text:span text:style-name="sup">e</text:span> partiële herziening en het ontwerpbesluit tot vaststelling van het exploitatieplan Kampershoek Noord 2010, 2<text:span text:style-name="sup">e</text:span> herziening. Burgemeester en wethouders zullen een besluit nemen over het ontwerpbesluit tot verlening van de omgevingsvergunning voor de activiteit bouwen van de grootschalige logistieke gebouwen, nadat door de gemeenteraad het voornoemde bestemmingsplan en het besluit tot 2<text:span text:style-name="sup">e</text:span> herziening van het exploitatieplan zijn vastgesteld. De zienswijzen die worden ingediend zullen bij de besluitvorming worden betrokken.</text:p>
            <text:p text:style-name="common-al"> </text:p>
            <text:p text:style-name="common-al">Nadat de gemeenteraad respectievelijk burgemeester en wethouders de genoemde besluiten hebben genomen, zal iedereen die een zienswijze heeft ingediend, daarover schriftelijk worden bericht.</text:p>
            <text:p text:style-name="common-al"> </text:p>
            <text:p text:style-name="common-al">Voorts worden de besluiten algemeen en gelijktijdig bekendgemaakt via publicatie en kan tegen het bestemmingsplan, het besluit tot 2<text:span text:style-name="sup">e</text:span> herziening van het exploitatieplan en het besluit tot verlening van de omgevingsvergunning voor de activiteit bouwen van de grootschalige logistieke gebouwen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desbetreffende ontwerpbesluit(en) is ingediend.</text:p>
            <text:p text:style-name="common-al"> </text:p>
            <text:p text:style-name="common-al">Weert, 20 december 2017</text:p>
            <text:p text:style-name="common-al"> </text:p>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pershoek-Noord 2010, 3e partiële herziening, ontwerpbesluit tot verlening van een omgevingsvergunning voor de activiteit bouwen van grootschalige logistieke gebouwen en ontwerpbesluit ‘Exploitatieplan Kampershoek-Noord 2010 2e herziening’, Weer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560</meta:user-defined>
    <meta:user-defined meta:name="OVERHEIDop.StcrtID/DC.identifier">stcrt-2017-73560</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BPKampershN2010PH3-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