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chikking hogere waarden geluid Scheldeweg-Noord, Hoogerhei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de Wet geluidhinder maken Burgemeester en wethouders van Woensdrecht bekend dat zij een hogere waarde voor de ten hoogst toelaatbare geluidsbelasting ten gevolge van wegverkeerslawaai willen vaststellen voor zeven appartementen gelegen bij de geprojecteerde inrit naar de parkeerplaats van de supermarkten in het toekomstige appartementengebouw Allure 2 binnen het bestemmingsplan "Scheldeweg-Noord, Hoogerheide" (NL.IMRO.0873.HOWOxBP137xMOEDx17)</text:p>
            <text:p text:style-name="common-al"/>
            <text:p text:style-name="common-al">
            <text:span text:style-name="nadrukvet">Inzage</text:span>
          </text:p>
            <text:p text:style-name="common-al">De ontwerp-beschikking en het akoestisch onderzoek ligt vanaf 21 december 2017 gedurende zes weken voor een ieder bij de centrale balie van het gemeentehuis tijdens de openstellingsuren ter inzage. De stukken kunnen buiten de openstellingsuren op afspraak worden ingezien. Indien gewenst kan tegen betaling van de kosten afschrift worden verkregen van de relevante stukken. Eenieder kan gedurende bovenvermelde termijn schriftelijk gemotiveerde zienswijzen indienen bij ons colleg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0-12-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55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55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55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hogere waarden geluid Scheldeweg-Noord, Hoogerheide</meta:user-defined>
    <meta:user-defined meta:name="OVERHEIDop.doctype">Officiële Publicaties, versie 1.1</meta:user-defined>
    <meta:user-defined meta:name="DCTERMS.W3CDTF/OVERHEIDop.jaargang">2017</meta:user-defined>
    <meta:user-defined meta:name="DCTERMS.W3CDTF/DCTERMS.available">2017-12-20</meta:user-defined>
    <meta:user-defined meta:name="OVERHEIDop.publicationIssue">73552</meta:user-defined>
    <meta:user-defined meta:name="OVERHEIDop.StcrtID/DC.identifier">stcrt-2017-73552</meta:user-defined>
    <meta:user-defined meta:name="OVERHEID.TaxonomieBeleidsagenda/OVERHEID.category">Ruimte en infrastructuur | Organisatie en beleid</meta:user-defined>
    <meta:user-defined meta:name="OVERHEID.Gemeente/DC.spatial">Woensdrecht</meta:user-defined>
    <meta:user-defined meta:name="DC.source">Onbekend;</meta:user-defined>
    <meta:user-defined meta:name="OVERHEIDop.referentienummer">NL.IMRO.0873.HOWOxBP137xMOEDx17</meta:user-defined>
    <meta:user-defined meta:name="OVERHEID.Organisatietype/OVERHEID.organisationType">gemeente</meta:user-defined>
    <meta:user-defined meta:name="OVERHEID.Informatietype/DC.type">officiële publicatie</meta:user-defined>
    <meta:user-defined meta:name="OVERHEID.Gemeente/DC.creator">Woensdrecht</meta:user-defined>
    <dc:language>nl</dc:language>
    <meta:user-defined meta:name="OVERHEID.PostcodeHuisnummer/OVERHEIDop.postcodeHuisnummer">4631VC 64</meta:user-defined>
    <meta:user-defined meta:name="OVERHEIDop.woonplaats">Hoogerheide</meta:user-defined>
    <meta:user-defined meta:name="OVERHEIDop.straatnaam">Uilenber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80714 382336</meta:user-defined>
    <meta:user-defined meta:name="OVERHEIDop.versieInformatie"/>
  </office:meta>
</office:document-meta>
</file>