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Strandweg 13F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gebouw voor een binnenattractie in de kelder en deels op de begane grond, met daarboven een paviljoen van twee bouwlagen ten behoeve van horecaruimten met terras ter plaatse van de te slopen voormalige sauna met casino Strandweg 13F</text:p>
            <text:p text:style-name="common-al"/>
            <text:p text:style-name="common-al">Ons kenmerk: 20171161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3F</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4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4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4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Strandweg 13F te Den Haag</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47</meta:user-defined>
    <meta:user-defined meta:name="OVERHEIDop.StcrtID/DC.identifier">stcrt-2017-73547</meta:user-defined>
    <meta:user-defined meta:name="OVERHEIDop.referentienummer">201711611/6569221</meta:user-defined>
    <meta:user-defined meta:name="DCTERMS.abstract">Het realiseren van een gebouw voor een binnenattractie in de kelder en deels op de begane grond, met daarboven een paviljoen van twee bouwlagen ten behoeve van horecaruimten met terras ter plaats....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8484804-v1-BM 171214 201711611 Stran...|exb-2017-61073</meta:user-defined>
    <meta:user-defined meta:name="OVERHEID.EPSG28992/DC.spatial">79180.856 458871.557</meta:user-defined>
    <meta:user-defined meta:name="OVERHEIDop.versieInformatie"/>
  </office:meta>
</office:document-meta>
</file>