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reconstructie Amsterdamseweg-noord tussen Keizer Karelweg en Van Spa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48667 Documentnummer: D-2017/351686</text:p>
            <text:p text:style-name="common-al">Burgemeester en wethouders van Amstelveen besluiten om de kruising Amsterdamseweg/ Keizer Karelweg aan te wijzen als rotonde met voetgangersoversteekplaatsen en voorrang voor overstekende fietsers zoals aangegeven op de tekeningen W-1300-15 en W-1300-16. Daarmee vervalt voor de gedeelten van de Amsterdamseweg tussen de Keizer Karelweg en de Graaf Florislaan en van de Keizer Karelweg tussen de Amsterdamseweg en de Gijsbrecht van Amstellaan de aanduiding als voorrangsweg.</text:p>
            <text:p text:style-name="common-al">Zij doen dit door het (ver)plaatsen en verwijderen van borden B1, B6, D1 en D2 van bijlage van bijlage 1 van het Reglement verkeersregels en verkeerstekens 1990. De voorrang voor de voetgangers bij de rotonde wordt geregeld door zebramarkeringen aan te brengen en borden L2 van genoemde bijlage te plaatsen. De voorrang voor de fietsers en bromfietsers wordt geregeld door het aanbrengen van haaientanden en borden B6 van genoemde bijlage. </text:p>
            <text:p text:style-name="common-al">
            <text:span text:style-name="nadrukvet">Motivering</text:span>
          </text:p>
            <text:p text:style-name="common-al">Het besluit wordt als volgt gemotiveerd:</text:p>
            <text:p text:style-name="common-al">De kruising Amsterdamseweg-Keizer Karelweg en het aangrenzende gedeelte van de Amsterdamseweg aan de noordkant van de kruising worden tot aan de Van Spaenstraat heringericht. De verkeersafwikkeling op de kruising Amsterdamseweg-Keizer Karelweg wordt momenteel met verkeerslichten geregeld. De verkeersregelinstallatie is verouderd en is aan vervanging toe. Het is een T-kruising. Zowel de Keizer Karelweg als de Amsterdamseweg zijn gebiedsontsluitingswegen, waar een maximumsnelheid van 50 km/uur geldt. In de huidige situatie is de Keizer Karelweg en het aansluitende gedeelte van de Amsterdamseweg richting de Graaf Florislaan de voorrangsroute. </text:p>
            <text:p text:style-name="common-al">De verkeerssituatie kan worden verbeterd door de verkeersregelinstallatie op de kruising te verwijderen en de kruising in te richten als enkelstrooksrotonde met fietsers en voetgangers in de voorrang. Hiermee wordt de doorstroming voor fietsers en de oversteekbaarheid voor langzaam verkeer op de kruising verbeterd. Met de aanleg van een rotonde wordt ook de doorstroming voor automobilisten en bussen verbeterd en worden onnodige wachttijden voorkomen. Tevens wordt de afwikkelcapaciteit vergroot. Ten opzichte van een gewone kruising zijn er bij een rotonde minder conflictpunten tussen verkeersstromen onderling. Bij een rotonde komt het autoverkeer met een lagere snelheid aanrijden. Hierdoor is de kans op ongevallen veel kleiner en zal het letsel bij een eventueel ongeval doorgaans minder ernstig zijn. Voor voetgangers zullen op alle toeleidende takken van de rotonde voetgangersoversteekplaatsen worden aangebracht. Met de aanleg van de rotonde wijzigt de voorrangsregeling en vervalt voor het gedeelte van de Keizer Karelweg en het aansluitende gedeelte van de Amsterdamseweg tussen de Gijsbrecht van Amstellaan en de Graaf Florislaan de aanwijzing als voorrangweg.</text:p>
            <text:p text:style-name="common-al">Een rotonde op de kruising kan de huidige verkeersintensiteiten van motorvoertuigen goed verwerken en de verwachte groei opvangen. Door de maatregelen verbetert naar verwachting de doorstroming, ook van het openbaar vervoer.</text:p>
            <text:p text:style-name="common-al">De verkeerslichtenregeling op de T-kruising Amsterdamseweg-Graaf Florislaan wordt wel vervangen. Hier ontbreekt de ruimte voor het inrichten van een rotonde. De geldende voorrangsregeling met de bijbehorende bebording wijzigt niet. </text:p>
            <text:p text:style-name="common-al">Het besluit strekt conform art. 2 Wegenverkeerswet 1994 tot:</text:p>
            <text:list text:style-name="id1-3-2-2-1-12">
              <text:list-item text:style-override="id1-3-2-2-1-12-1">
                <text:number>-</text:number>
                <text:p text:style-name="al">het verzekeren van de veiligheid op de weg (lid 1a);</text:p>
              </text:list-item>
              <text:list-item text:style-override="id1-3-2-2-1-12-2">
                <text:number>-</text:number>
                <text:p text:style-name="al">het beschermen van weggebruikers en passagiers (lid 1b);</text:p>
              </text:list-item>
              <text:list-item text:style-override="id1-3-2-2-1-12-3">
                <text:number>-</text:number>
                <text:p text:style-name="al">het in stand houden van de weg en waarborgen van de bruikbaarheid daarvan (lid 1c).</text:p>
              </text:list-item>
            </text:list>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span text:style-name="nadrukvet">Participatie</text:span>
          </text:p>
            <text:p text:style-name="common-al">Over de plannen is op 15 mei 2017 een informatieavond gehouden. De plannen zijn akkoord bevonden door Connexxion, Vervoerregio en Fietsersbond. Ook is het ontwerp voorgelegd aan de wijkplatforms Elsrijk, Patrimonium en Randwijck. De openbare voorbereidingsprocedure van afdeling 3.4 Algemene wet bestuursrecht is gevolgd. Er is op 11 oktober 2017 een ontwerpverkeersbesluit bekendgemaakt en ter inzage gelegd. Belanghebbenden konden in de periode van 12 oktober 2017 tot en met 22 november 2017 een zienswijze indienen. In de directe omgeving is een bewonersbrief verspreid. </text:p>
            <text:p text:style-name="common-al">
            <text:span text:style-name="nadrukvet">Zienswijzen</text:span>
          </text:p>
            <text:p text:style-name="common-al">Van de mogelijkheid een zienswijze in te dienen is geen gebruik gemaakt. Het ontwerpverkeersbesluit is inhoudelijk ongewijzigd in een definitief verkeersbesluit omgezet.</text:p>
            <text:p text:style-name="common-al">
            <text:span text:style-name="nadrukvet">Wettelijke grondslag</text:span>
          </text:p>
            <text:p text:style-name="common-al">Het besluit is gebaseerd op:</text:p>
            <text:list text:style-name="id1-3-2-2-1-20">
              <text:list-item text:style-override="id1-3-2-2-1-20-1">
                <text:number>-</text:number>
                <text:p text:style-name="al">De Wegenverkeerswet 1994;</text:p>
              </text:list-item>
              <text:list-item text:style-override="id1-3-2-2-1-20-2">
                <text:number>-</text:number>
                <text:p text:style-name="al">het Reglement verkeersregels en verkeerstekens 1990;</text:p>
              </text:list-item>
              <text:list-item text:style-override="id1-3-2-2-1-20-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genoemde wegen liggen binnen de bebouwde kom en zijn in beheer bij de gemeente Amstelveen.</text:p>
            <text:p text:style-name="common-al">
            <text:span text:style-name="nadrukvet">Mogelijkheid tot het indienen van een b</text:span>
            <text:span text:style-name="nadrukvet">eroepschrift</text:span>
          </text:p>
            <text:p text:style-name="common-al">Tegen dit besluit kan slechts beroep worden ingesteld door belanghebbenden die redelijkerwijs niet in staat zijn geweest hun zienswijze tegen het ontwerpverkeersbesluit kenbaar te maken. Het beroepschrift moet schriftelijk worden ingediend. Het bevat ten minste de naam en het adres van de indiener, de dagtekening, een omschrijving van het besluit waartegen het beroep is gericht en de gronden van het beroep. Het beroepschrift moet worden ondertekend. </text:p>
            <text:p text:style-name="common-al">Het beroepschrift dient te worden gericht aan de Rechtbank Amsterdam , Sector Bestuursrecht, Postbus 75850, 1070 AW Amsterdam. Aan het indien van een beroepschrift zijn kosten verbonden. 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common-al">
            <text:span text:style-name="nadrukvet">Ondertekening</text:span>
          </text:p>
            <text:p text:style-name="common-al">Amstelveen, 12 december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18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3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3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3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reconstructie Amsterdamseweg-noord tussen Keizer Karelweg en Van Spaenstraat</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535</meta:user-defined>
    <meta:user-defined meta:name="OVERHEIDop.StcrtID/DC.identifier">stcrt-2017-73535</meta:user-defined>
    <meta:user-defined meta:name="DCTERMS.alternative">Gemeente Amstelveen - Rotonde Amsterdamseweg-Keizer Karelweg, reconstructie  Amsterdamseweg tussen Keizer Karelweg en Van Spaenstraat - Amsterdamseweg, Keizer Karelweg, Graaf Florislaan, Van Spaen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L2</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msterdamseweg tekening 1|exb-2017-61069</meta:user-defined>
    <meta:user-defined meta:name="OVERHEIDop.externeBijlage">Amsterdamseweg tekening 2|exb-2017-61070</meta:user-defined>
    <meta:user-defined meta:name="OVERHEIDop.versieInformatie"/>
  </office:meta>
</office:document-meta>
</file>