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Eenheid Leefomgeving</text:p>
            <text:p text:style-name="context.al">Nr. 2017- 14366 </text:p>
            <text:p text:style-name="context.al">Onderwerp: Verkeersbesluit taxistandplaats Weiersstraat </text:p>
            <text:p text:style-name="context.al"/>
            <text:p text:style-name="context.al">Burgemeester en wethouders van Assen: </text:p>
            <text:p text:style-name="context.al"/>
            <text:p text:style-name="context.al">hierbij het volgende overwegende:  <text:span text:style-name="nadrukvet"/></text:p>
            <text:p text:style-name="context.al">
            <text:span text:style-name="nadrukvet"/>
          </text:p>
            <text:p text:style-name="context.al">
            <text:span text:style-name="nadrukvet">Taxistandplaats parkeerterrein Weiersstraat</text:span>
          </text:p>
            <text:p text:style-name="context.al">Assen heeft één taxistandplaats, deze ligt bij het NS-station. Er is behoefte aan een taxistandplaats rond het kernwinkelgebied van Assen. Het kernwinkelgebied is een voetgangersgebied met daaromheen betaald parkeerplekken en parkeervergunningplekken. Deze plekken kunnen bezet zijn, waardoor taxi’s op de rijbaan gaan staan wachten om passagiers op te halen of af te zetten. Het is wenselijk voor de verkeersveiligheid en herkenbaarheid om een plek aan te wijzen waar taxi’s kunnen parkeren om passagiers veilig op te halen of af te zetten. Het parkeerterrein aan de Weiersstraat gelegen tussen de Hema en de Nieuwe Kolk is hier geschikt voor. Deze taxistandplaatsen zijn centraal gelegen voor het winkelend publiek van het kernwinkelgebied en bezoekers van de Nieuwe Kolk. Het beleid is om mensen zo lang mogelijk zelfstandig thuis te laten wonen. Een taxistandplaats op deze locatie kan daar een bijdrage aan leveren. De loopafstanden worden door een extra taxistandplaats verkleind.  </text:p>
            <text:p text:style-name="context.al">
            <text:span text:style-name="nadrukvet"/>
          </text:p>
            <text:p text:style-name="context.al">
            <text:span text:style-name="nadrukvet">Maatregelen</text:span>
          </text:p>
            <text:p text:style-name="context.al">De maatregelen genoemd in dit besluit hebben betrekking op het parkeerterrein aan de Weiersstraat ter hoogte van de Nieuwe Kolk en achter de Hema.  </text:p>
            <text:p text:style-name="context.al">De volgende maatregelen worden genomen:</text:p>
            <text:p text:style-name="context.al">-Plaatsen twee keer bord E5 uit het Reglement Verkeersregels en Verkeerstekens 1990; parkeergelegenheid voor taxi’s en dat taxi’s daar mogen parkeren. <text:span text:style-name="nadrukvet"/></text:p>
            <text:p text:style-name="context.al">
            <text:span text:style-name="nadrukvet"/>
          </text:p>
            <text:p text:style-name="context.al">
            <text:span text:style-name="nadrukvet">Belangenafweging</text:span>
          </text:p>
            <text:p text:style-name="context.al">Het verkeersbesluit wordt genomen in het belang van de veiligheid van de weg, het beschermen van weggebruikers en passagiers, het in standhouden van de weg en het waarborgen van bruikbaarheid daarvan en het zoveel mogelijk waarborgen van de vrijheid van het verkeer.  In de omgeving van het kernwinkelgebied zijn voldoende parkeerplekken in de omliggende parkeergarages, dit geldt ook voor bezoekers van de Nieuwe Kolk die ook een parkeergarage heeft. Aangezien er voldoende parkeercapaciteit in het gebied aanwezig is, zal onderhavig besluit niet leiden tot onevenredige verkeers- en parkeeroverlast voor de omgeving. <text:span text:style-name="nadrukvet"/></text:p>
            <text:p text:style-name="context.al">
            <text:span text:style-name="nadrukvet"/>
          </text:p>
            <text:p text:style-name="context.al">
            <text:span text:style-name="nadrukvet">Wet- en regelgeving</text:span>
          </text:p>
            <text:p text:style-name="context.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text.al"/>
            <text:p text:style-name="context.al"/>
            <text:p text:style-name="context.al"/>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text.al"/>
            <text:p text:style-name="context.al"/>
            <text:p text:style-name="context.al"/>
            <text:p text:style-name="context.al">Burgemeester en wethouders zijn op grond van artikel 18, eerste lid, onder d, van de Wegenverkeerswet 1994 bevoegd dit verkeersbesluit te nemen. </text:p>
            <text:p text:style-name="context.al">Overeenkomstig artikel 24 van het Besluit administratieve bepalingen inzake het wegverkeer is overleg gepleegd met de eenheidschef van de politie Noord Nederland. </text:p>
            <text:p text:style-name="context.al">Gelet op de bepalingen in de Wegenverkeerswet 1994, het Reglement verkeersregels en verkeerstekens 1990 en het Besluit administratieve bepalingen inzake het wegverkeer;   <text:span text:style-name="nadrukvet"/></text:p>
            <text:p text:style-name="context.al">
            <text:span text:style-name="nadrukvet"/>
          </text:p>
            <text:p text:style-name="context.al">
            <text:span text:style-name="nadrukvet">b e s l u i t e n :</text:span>  </text:p>
            <text:p text:style-name="context.al">Overeenkomstig op de bij dit besluit behorende situatieschets: </text:p>
            <text:p text:style-name="context.al"/>
            <text:p text:style-name="context.al"/>
            <text:p text:style-name="context.al">  </text:p>
            <text:p text:style-name="context.al"/>
            <text:p text:style-name="context.al">14 december 2017 </text:p>
            <text:p text:style-name="context.al">Burgemeester en wethouders van Assen,</text:p>
            <text:p text:style-name="context.al">namens hen,  </text:p>
            <text:p text:style-name="context.al">F. LigthartConcernmanager </text:p>
            <text:p text:style-name="context.al"/>
            <text:p text:style-name="context.al"/>
            <text:p text:style-name="context.al">   </text:p>
            <text:p text:style-name="context.al"/>
            <text:p text:style-name="contex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524</meta:user-defined>
    <meta:user-defined meta:name="OVERHEIDop.StcrtID/DC.identifier">stcrt-2017-73524</meta:user-defined>
    <meta:user-defined meta:name="DCTERMS.alternative">Gemeente Assen - Verkeersbesluit Taxistandplaats Weiersstraat - Weiersstraat achter Hema</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ostcodeHuisnummer/OVERHEIDop.postcodeHuisnummer">9401ET 1e</meta:user-defined>
    <meta:user-defined meta:name="OVERHEIDop.woonplaats">Assen</meta:user-defined>
    <meta:user-defined meta:name="OVERHEIDop.straatnaam">Weier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 14366 </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plus bijlage |exb-2017-61040</meta:user-defined>
    <meta:user-defined meta:name="OVERHEID.EPSG28992/DC.spatial">233659 557074</meta:user-defined>
    <meta:user-defined meta:name="OVERHEIDop.versieInformatie"/>
  </office:meta>
</office:document-meta>
</file>