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aanvraag omgevingsvergunning Oude Trambaan ongenummerd, T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verleende aanvraag omgevingsvergunning / Oude Trambaan ongenummerd (kadastrale sectie A, nummers 4636 en 4637 gedeeltelijk), 6017 -- te Thorn /Maasgouw / verzonden 11 december 2017 / het planologisch mogelijk maken voor het bouwen van 24 grondgebonden woningen</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2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2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2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Oude Trambaan ongenummerd, Thorn</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523</meta:user-defined>
    <meta:user-defined meta:name="OVERHEIDop.StcrtID/DC.identifier">stcrt-2017-73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L 12</meta:user-defined>
    <meta:user-defined meta:name="OVERHEIDop.woonplaats">Thorn</meta:user-defined>
    <meta:user-defined meta:name="OVERHEIDop.straatnaam">Oude Tram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888 352829</meta:user-defined>
    <meta:user-defined meta:name="OVERHEIDop.versieInformatie"/>
  </office:meta>
</office:document-meta>
</file>