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ormalige hoofdopzichterswoning Bella Vista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de Wet ruimtelijke ordening en de Wet geluidhinder het volgende bekend. </text:p>
            <text:p text:style-name="common-al">De gemeenteraad van Amsterdam heeft op 29 november 2017 het bestemmingsplan Voormalige hoofdopzichterswoning Bella Vistastraat<text:span text:style-name="nadrukvet"/> vastgesteld en hierbij geen exploitatieplan vastgesteld. </text:p>
            <text:p text:style-name="tussenkopcur">
            <text:span text:style-name="nadrukvet">Plangebied </text:span>
          </text:p>
            <text:p text:style-name="common-al">Het plangebied omvat de kavel van het Rijksmonument van de voormalige hoofdopzichterswoning aan de Bella Vistastraat in het Amstelkwartier (lokaal bekend Spaklerweg 24).</text:p>
            <text:p text:style-name="tussenkopcur">
            <text:span text:style-name="nadrukvet">Omschrijving van het plan </text:span>
          </text:p>
            <text:p text:style-name="common-al">Het plan omvat een regeling voor de herbouw van een historisch bijgebouw in de tuin van het perceel. Daarnaast wordt de vigerende bouwmogelijkheid om het hoofdgebouw uit te breiden ongedaan gemaakt ter bescherming van de monumentale waarde. De functie van het gebouw blijft -conform vigerend bestemmingsplan- wonen. Voor de exacte inhoud van het plan verwijzen wij u naar de locaties waar de stukken ter inzage liggen.</text:p>
            <text:p text:style-name="tussenkopcur">
            <text:span text:style-name="nadrukvet">Terinzagelegging</text:span>
          </text:p>
            <text:p text:style-name="common-al">Het vastgestelde bestemmingsplan ligt vanaf 19 december 2017 ter inzage tot het einde van de beroepstermijn. Het bestemmingsplan is digitaal in te zien op www.ruimtelijkeplannen.nl (met ID-kenmerk: NL.IMRO.0363.M1706BPGST-VG01). Tevens ligt het bestemmingsplan ter inzage bij de afsprakenbalie van stadsloket Oost, Oranje-Vrijstaatplein 2 te Amsterdam. Deze is geopend op maandag tot en met vrijdag van 8.00 tot 18.00 uur. U kunt online een afspraak maken op www.amsterdam.nl/afspraakmaken of bellen met 14 020.</text:p>
            <text:p text:style-name="tussenkopcur">
            <text:span text:style-name="nadrukvet">Be</text:span>
            <text:span text:style-name="nadrukvet">roepstermijn bestemmingsplan</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 </text:span>
          </text:p>
            <text:p text:style-name="common-al">De werking van een besluit wordt door indiening van een beroepschrift niet opgeschort. Degene die beroep heeft ingesteld, kan de Voorzitter van de Afdeling bestuursrechtspraak</text:p>
            <text:p text:style-name="common-al">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Amsterdam, 18 december 2017</text:p>
            <text:p text:style-name="common-al">
            <text:span text:style-name="nadrukcur">burgemeester en wethouders van Amsterdam</text:span>
          </text:p>
            <text:p text:style-name="common-al">
            <text:span text:style-name="nadrukcur"> A.H.P. van Gils gemeente</text:span>
            <text:span text:style-name="nadrukcur">secretaris</text:span>
          </text:p>
            <text:p text:style-name="last-al">
            <text:span text:style-name="nadrukcur">J.J. van Aartsen waarnemend</text:span>
            <text:span text:style-name="nadrukcur">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ormalige hoofdopzichterswoning Bella Vistastraa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19</meta:user-defined>
    <meta:user-defined meta:name="OVERHEIDop.StcrtID/DC.identifier">stcrt-2017-7351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06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