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Pastoor Rooz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 </text:p>
            <text:p text:style-name="common-al">Zaaknummer: Z-2017/061151                documentnummer: D-2017/362462</text:p>
            <text:p text:style-name="common-al">Burgemeester en wethouders van Amstelveen besluiten het parkeren te verbieden op een parkeerplaats aan de oostkant van de Pastoor Roozenlaan zoals aangegeven op tekening R&amp;B V-2017-124, met uitzondering van het voertuig met het kenteken RB-016-V (gehandicaptenparkeerplaats).</text:p>
            <text:p text:style-name="common-al">Dit gebeurt door middel van het plaatsen van bord E6 van bijlage 1 van het Reglement verkeersregels en verkeerstekens 1990 (RVV 1990) met onderbord met vermelding van het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gedaan om een gehandicaptenparkeerplaats op kenteken te reserveren bij de woning voor het voertuig met het kenteken RB-016-V. </text:p>
              </text:list-item>
              <text:list-item text:style-override="id1-3-2-2-1-7-2">
                <text:number>-</text:number>
                <text:p text:style-name="al">De plaats is voor een bewoner die een aandoening heeft met een aantoonbare loopbeperking en die voor verplaatsingen afhankelijk is van begeleiding van deur tot deur.</text:p>
              </text:list-item>
              <text:list-item text:style-override="id1-3-2-2-1-7-3">
                <text:number>-</text:number>
                <text:p text:style-name="al">Deze begeleiding wordt verzorgd door een huisgenoot die op hetzelfde adres woont als de bewoner en de bewoner met het bovengenoemde voertuig vervoert.</text:p>
              </text:list-item>
              <text:list-item text:style-override="id1-3-2-2-1-7-4">
                <text:number>-</text:number>
                <text:p text:style-name="al">Er kan bij de woning niet worden beschikt over eigen parkeergelegenheid. </text:p>
              </text:list-item>
              <text:list-item text:style-override="id1-3-2-2-1-7-5">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 (RVV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 </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schriftelijk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bereikbaar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3 december 2017 </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18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51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1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51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Pastoor Roozenlaan</meta:user-defined>
    <meta:user-defined meta:name="OVERHEIDop.doctype">Officiële Publicaties, versie 1.1</meta:user-defined>
    <meta:user-defined meta:name="DCTERMS.W3CDTF/OVERHEIDop.jaargang">2017</meta:user-defined>
    <meta:user-defined meta:name="DCTERMS.W3CDTF/DCTERMS.available">2017-12-18</meta:user-defined>
    <meta:user-defined meta:name="OVERHEIDop.publicationIssue">73518</meta:user-defined>
    <meta:user-defined meta:name="OVERHEIDop.StcrtID/DC.identifier">stcrt-2017-73518</meta:user-defined>
    <meta:user-defined meta:name="DCTERMS.alternative">Gemeente Amstelveen - gehandicaptenparkeerplaats op kenteken - Pastoor Roozenlaan </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AN 12</meta:user-defined>
    <meta:user-defined meta:name="OVERHEIDop.woonplaats">Amstelveen</meta:user-defined>
    <meta:user-defined meta:name="OVERHEIDop.straatnaam">Pastoor Rooz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stoor Roozenlaan|exb-2017-61031</meta:user-defined>
    <meta:user-defined meta:name="OVERHEID.EPSG28992/DC.spatial">117462 478291</meta:user-defined>
    <meta:user-defined meta:name="OVERHEIDop.versieInformatie"/>
  </office:meta>
</office:document-meta>
</file>