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rum-Baarderbuorren 3,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Arum, Baarderbuorren 3, ter inzage leggen.</text:p>
            <text:p text:style-name="common-al"/>
            <text:p text:style-name="common-al">
            <text:span text:style-name="nadrukvet">Wat houdt dit bestemmingsplan in?</text:span>
          </text:p>
            <text:p text:style-name="common-al">Het bestemmingsplan Arum, Baarderbuorren 3 is opgesteld om het realiseren van een nieuwe bedrijfsloods mogelijk te maken. Het plangebied van dit bestemmingsplan omvat de percelen Baarderbuorren 1B, 3 en 5 te Arum. Op het bedrijfsperceel Baarderbuorren 3 wordt er aan de achterzijde van het perceel een nieuwe bedrijfsloods gerealiseerd in verband met de groei van het bedrijf. Langs de nieuwe bedrijfsloods en op de noordoostelijke hoek van het bedrijfsperceel wordt afschermde beplanting aangebracht. Daarnaast krijgt de woning aan de Baarderbuorren 1B de bestemming ‘Wonen’ en de woning aan de Baarderbuorren 5 zal worden opgenomen in de bestemming ‘Bedrijf’, omdat dit vanwege milieutechnische redenen beter past.</text:p>
            <text:p text:style-name="common-al"/>
            <text:p text:style-name="common-al">
            <text:span text:style-name="nadrukvet">Wanneer en waar kunt u de stukken inzien?</text:span>
          </text:p>
            <text:p text:style-name="common-al">Het ontwerp van dit bestemmingsplan kunt u inzien vanaf 18 december 2017 tot en met 26 januari 2018. Dit kan bij de gemeentelijke loketten in Bolsward en Sneek. Het ontwerp is ook te bekijken op de website <text:a xlink:href="http://www.ruimtelijkeplannen.nl/" xlink:type="simple">www.ruimtelijkeplannen.nl</text:a> . Het planidentificatienummer van dit bestemmingsplan is: NL.IMRO.1900.2017BPBaarderb3-ontw</text:p>
            <text:p text:style-name="common-al"/>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 Wilt u uw zienswijze mondeling geven? Dat kan door het maken van een afspraak met mevr. A. Link van Team Ruimtelijke Ontwikkeling en Economische Zaken via het algemeen telefoonnummer 140515. U moet dit doen vóór 12 januar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rum-Baarderbuorren 3, Súdwest-Fryslân</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15</meta:user-defined>
    <meta:user-defined meta:name="OVERHEIDop.StcrtID/DC.identifier">stcrt-2017-73515</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7BPBaarderb3-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3</meta:user-defined>
    <meta:user-defined meta:name="OVERHEIDop.woonplaats">Arum</meta:user-defined>
    <meta:user-defined meta:name="OVERHEIDop.straatnaam">Baarderbuo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65 571434</meta:user-defined>
    <meta:user-defined meta:name="OVERHEIDop.versieInformatie"/>
  </office:meta>
</office:document-meta>
</file>