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Lynssen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48695</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4-12-2017, geregistreerd onder nr. 1248695,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Lynssenstraat 1/5 (oneven), 5922 TV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Lynssenstraat 1/5 (oneven), 5922 TV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14-12-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0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0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0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Lynssenstraat Blerick</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03</meta:user-defined>
    <meta:user-defined meta:name="OVERHEIDop.StcrtID/DC.identifier">stcrt-2017-73503</meta:user-defined>
    <meta:user-defined meta:name="DCTERMS.alternative">Gemeente Venlo - Verkeersbesluit gehandicaptenparkeerplaats - Lynssenstraat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2TV 5</meta:user-defined>
    <meta:user-defined meta:name="OVERHEIDop.woonplaats">Venlo</meta:user-defined>
    <meta:user-defined meta:name="OVERHEIDop.straatnaam">Lyns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8695</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61 376163</meta:user-defined>
    <meta:user-defined meta:name="OVERHEIDop.versieInformatie"/>
  </office:meta>
</office:document-meta>
</file>