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en - Guido Gezelle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43349/1248083</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22-11-2017 en 2-12-2017, geregistreerd onder nr. 1243349 en 1248083, is verzocht om aanleg van een gehandicaptenparkeerplaats bij een complex.</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tevens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en er wordt rekening gehouden met de noodzaak van het passend vervoeren van gehandicapten, waarbij houders van een gehandicaptenparkeerkaart in aanmerking komen voor een gehandicaptenparkeerplaats op kenteken.</text:p>
            <text:p text:style-name="considerans.al">Het is dan ook gewenst om twee parkeervakken aan de Guido Gezellestraat naast het pand Alberdingk Thijmstraat 39, 5921 BB Venlo, aan te wijzen als gehandicaptenparkeerplaatsen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aan de Guido Gezellestraat ter hoogte van het pand Alberdingk Thijmstraat 39, 5921 BB Venlo, twee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14-12-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8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en - Guido Gezellestraat Venlo</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486</meta:user-defined>
    <meta:user-defined meta:name="OVERHEIDop.StcrtID/DC.identifier">stcrt-2017-73486</meta:user-defined>
    <meta:user-defined meta:name="DCTERMS.alternative">Gemeente Venlo - Verkeersbesluit gehandicaptenparkeerplaatsen - Guido Gezelle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1TX 73</meta:user-defined>
    <meta:user-defined meta:name="OVERHEIDop.woonplaats">Venlo</meta:user-defined>
    <meta:user-defined meta:name="OVERHEIDop.straatnaam">Guido Gezell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3349/.1248083</meta:user-defined>
    <meta:user-defined meta:name="DCTERMS.abstract">Gehandicaptenparkeerplaat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92 375554</meta:user-defined>
    <meta:user-defined meta:name="OVERHEIDop.versieInformatie"/>
  </office:meta>
</office:document-meta>
</file>