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Haven 8 West’,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ingevolge artikel 3.8 lid 1 van de Wet ruimtelijke ordening en artikel 3.12 van de Algemene wet bestuursrecht bekend dat het het ontwerp-bestemmingsplan  ‘Haven 8 West’ in procedure brengt. </text:p>
            <text:p text:style-name="common-al">De publicatie van dit ontwerp-bestemmingsplan heeft op woensdag 13 december jl. plaatsgevonden. De betreffende publicatie heeft echter niet op de juiste wijze plaatsgevonden. Hierdoor is het noodzakelijk om het ontwerp-bestemmingsplan opnieuw ter inzage te leggen.</text:p>
            <text:p text:style-name="common-al">Het bestemmingsplan voorziet in een bedrijfsbestemming voor grootschalige logistiek ter grootte van ca. 25 ha. op bedrijventerrein Haven 8 en maakt de aanleg van een randweg mogelijk ter ontsluiting van dit bedrijventerrein. </text:p>
            <text:p text:style-name="common-al">Het ontwerp-bestemmingsplan ‘Haven 8 West’ ligt met ingang van 21 december a.s. gedurende zes weken voor iedereen ter inzage en kan tijdens openingstijden worden ingezien bij de receptie van het gemeentehuis van Waalwijk, Taxandriaweg 6 (bezoekersingang Winterdijk). Tevens kan het ontwerp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 NL.IMRO.0867.bpwwhaven8west-ON01. </text:p>
            <text:p text:style-name="common-al">Bij verschillen tussen de digitale versie en de papieren/pdf versie van het bestemmingsplan, is de digitale versie op <text:a xlink:href="http://www.ruimtelijkeplannen.nl/" xlink:type="simple">www.ruimtelijkeplannen.nl</text:a> bepalend.</text:p>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Ook het indienen van zienswijzen per e-mailbericht is mogelijk. Een dergelijk e-mailbericht kan alleen in behandeling worden genomen als het is verstuurd naar de algemene postbus:<text:a xlink:href="file:///G:/TREW/300%20Medewerkers/M.%20DE%20VRIES/Haven%208/BP%20Haven%208%20West/Bekendmakingen/Ontwerp/Rectificatie/info@waalwijk.nl%20" xlink:type="simple">info@waalwijk.nl</text:a> en aan bepaalde voorwaarden voldoet. Deze voorwaarden zijn te raadplegen via <text:a xlink:href="file:///G:/TREW/300%20Medewerkers/M.%20DE%20VRIES/Haven%208/BP%20Haven%208%20West/Bekendmakingen/Ontwerp/Rectificatie/www.waalwijk.nl/Pub/Home/Gemeente/Contact-met-de-gemeente/Voorwaarden-waar-een-e-mailbericht-aan-de-gemeente-aan-moet-voldoen.html" xlink:type="simple">www.waalwijk.nl/Pub/Home/Gemeente/Contact-met-de-gemeente/Voorwaarden-waar-een-e-mailbericht-aan-de-gemeente-aan-moet-voldoen.html</text:a>.</text:p>
            <text:p text:style-name="common-al">Voor vragen of een nadere toelichting op het plan kunt u contact opnemen met de heer mr. M. de Vries via <text:a xlink:href="mailto:mdevries@waalwijk.nl" xlink:type="simple">mdevries@waalwijk.nl</text:a> of telefonisch via 0416- 6838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Haven 8 West’, Waalwijk</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482</meta:user-defined>
    <meta:user-defined meta:name="OVERHEIDop.StcrtID/DC.identifier">stcrt-2017-73482</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whaven8west-ON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